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5
               </text:p>
          </table:table-cell>
          <table:table-cell office:value-type="string" table:number-columns-spanned="2" table:style-name="parlementair.kopcel3">
            <text:p text:style-name="headtable.dossiertitel"> Aanpassing van het Wetboek van Burgerlijke Rechtsvordering ter invoering van de elektronische indiening van een dagvaarding
            (Wet elektronische indiening dagvaard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h text:outline-level="2" text:style-name="divisiekop1">1. Strekking wetsvoorstel
               </text:h>
      <text:p text:style-name="algemeen">Het wetsvoorstel neemt de belemmeringen weg voor het elektronisch indienen van een afschrift van het exploot van dagvaarding
                  bij de griffie. Het wetsvoorstel moet worden gezien als een tussenstap in het grotere proces van digitalisering van de procesvoering.
                  Directe aanleiding voor het voorstel zijn de bulkincassozaken waarbij in voorkomende gevallen duizenden papieren dagvaardingen
                  tegelijk door gerechtsdeurwaarders per post aan de griffie worden verzonden. De griffie dient vervolgens de benodigde gegevens
                  handmatig in haar ICT-systemen in te voeren. Voorgesteld wordt om in artikel 125 Rv op te nemen dat bij algemene maatregel
                  van bestuur wordt bepaald in welke gevallen voor het inschrijven ter rolle van de zaak een exploot van dagvaarding ook elektronisch
                  kan worden ingediend bij de griffie van een gerecht. Daarnaast is opgenomen dat bij of krachtens algemene maatregel van bestuur
                  tevens regels dienen te worden gesteld aangaande de voorwaarden waaronder en de wijze waarop een dagvaarding elektronisch
                  kan worden ingediend, alsmede de betrouwbaarheid en vertrouwelijkheid van het elektronisch indienen van de dagvaarding. Tevens
                  wordt voorgesteld dat een door de griffie gewaarmerkt afschrift van een elektronisch ingediend exploot, in de procedure zal
                  gelden als het oorspronkelijke exploot van dagvaarding. Zolang nog geen sprake is van een geautomatiseerde procesvoering binnen
                  de rechtspraak zal de griffier slechts een papieren afschrift van het elektronisch ingediende exploot kunnen waarmerken.
               </text:p>
      <text:h text:outline-level="2" text:style-name="divisiekop1">2. Achtergrond wetsvoorstel
               </text:h>
      <text:p text:style-name="algemeen">In verschillende onderzoeken is het belang van de ontwikkeling van de digitalisering van de rechtspraak (waaronder het vergroten
                  van elektronische toegankelijkheid) onderstreept. Digitalisering van de rechtspraak kan de efficiëntie en toegankelijkheid
                  van de rechtspraak vergroten en kostenbesparend werken, hetgeen voor alle betrokkenen bij een gerechtelijke procedure (zoals
                  burgers, bedrijfsleven, gerechten, advocatuur en gerechtsdeurwaarders) een voordeel is.  Met het verbeteren van de digitale
                  toegankelijkheid  zullen zowel voor de eiser bij de indiening van de dagvaarding, als voor de griffie bij de verwerking van
                  de dagvaarding op termijn werklastverminderende effecten optreden, bijvoorbeeld doordat de dagvaarding direct in het primaire
                  processysteem kan worden opgenomen en de aangeleverde gegevensset eenvoudig kan worden hergebruikt voor het genereren van
                  verstekvonnissen. Op het terrein van het civiele recht is het belang van digitalisering onder meer verwoord door de commissie
                  Evaluatie modernisering rechterlijke organisatie<text:note text:id="ID-105768-d28e250" text:note-class="footnote"><text:note-citation text:label="1">1</text:note-citation><text:note-body><text:p> Commissie evaluatie modernisering rechterlijke organisatie, <text:span text:style-name="cur">Rechtspraak is kwaliteit</text:span>, 2006, Den Haag: Ministerie van Justitie.
               </text:p></text:note-body></text:note>, de commissie Fundamentele herbezinning Nederlands burgerlijk procesrecht<text:note text:id="ID-105768-d28e263" text:note-class="footnote"><text:note-citation text:label="2">2</text:note-citation><text:note-body><text:p> Commissie fundamentele herbezinning Nederlands burgerlijk procesrecht, <text:span text:style-name="cur">Uitgebalanceerd. Eindrapport Fundamentele herbezinning Nederlands burgerlijk procesrecht</text:span>, 2006, Den Haag: Boom Juridische Uitgevers.
               </text:p></text:note-body></text:note> en de ambtelijke werkgroep Eenvoudige procedures voor eenvoudige zaken<text:note text:id="ID-105768-d28e276" text:note-class="footnote"><text:note-citation text:label="3">3</text:note-citation><text:note-body><text:p> Ambtelijke werkgroep «Eenvoudige procedures voor eenvoudige zaken», <text:span text:style-name="cur">Eenvoudige procedures voor eenvoudige zaken</text:span>, 2006, Den Haag, Ministerie van Justitie.
               </text:p></text:note-body></text:note>. In de kabinetsreactie<text:note text:id="ID-105768-d28e289" text:note-class="footnote"><text:note-citation text:label="4">4</text:note-citation><text:note-body><text:p> Kamerstukken II 2006–2007, 30 951, nr. 1.
               </text:p></text:note-body></text:note> op het rapport <text:span text:style-name="cur">Uitgebalanceerd</text:span> en in de brief <text:span text:style-name="cur">Naar een elektronisch rechtsbestel</text:span><text:note text:id="ID-105768-d28e305" text:note-class="footnote"><text:note-citation text:label="5">5</text:note-citation><text:note-body><text:p> Kamerstukken II 2009–2010, 29 279, nr. 96.
               </text:p></text:note-body></text:note> is het belang eveneens onderstreept. Voorts is aangegeven dat er in alle rechtsgebieden naar wordt gestreefd de wettelijke
                  belemmeringen voor het toepassen van ICT in het proces weg te nemen en ervoor te zorgen dat het gebruik van elektronische
                  uitwisseling van stukken wordt bevorderd. Het wetsvoorstel moet worden gezien als een volgende stap in dit proces van digitalisering
                  van de civiele procesvoering.
               </text:p>
      <text:p text:style-name="algemeen">Zowel van de zijde van de rechtspraak – bij monde van de Raad voor de rechtspraak – als van de gerechtsdeurwaarders – bij
                  monde van de Koninklijke Beroepsorganisatie van Gerechtsdeurwaarders (KBvG) – is aangedrongen op het openstellen van de mogelijkheid
                  van elektronische aanbrenging van civiele zaken en in het bijzonder incassozaken. Door elektronische aanbrenging van deze
                  zaken worden zowel de deurwaarder als de griffie bij de aanvang van een procedure ontlast, aangezien niet langer het fysieke
                  document van de dagvaarding (en bij bulkincassozaken gaat het vaak om duizenden zaken) bij het gerecht hoeft te worden ingediend
                  en verwerkt. Ter illustratie, de instroom van handelszaken bij de sector kanton bedroeg in 2009 602 633 dagvaardingen. In
                  hetzelfde jaar betrof driekwart van de afdoeningen een verstekvonnis (cijfers Raad voor de rechtspraak). Het is nog niet te
                  zeggen in hoeveel gevallen gebruik gemaakt zal worden van de mogelijkheid tot elektronische indiening van de dagvaarding.
               </text:p>
      <text:p text:style-name="algemeen">Ook in het bestuursrecht en in  het strafrecht zijn vergelijkbare stappen gezet. Per 1 juli 2010 is de Wet elektronisch verkeer
                  met de bestuursrechter van kracht . Deze wet vult de Algemene wet bestuursrecht (Awb) aan met een artikel 8:40a. Dit artikel
                  bepaalt, kort gezegd, dat afdeling 2.3 Awb, inzake elektronisch verkeer met bestuursorganen, van overeenkomstige toepassing
                  is op elektronisch verkeer met de bestuursrechter. Dit betekent, dat burgers langs elektronische weg met de bestuursrechter
                  kunnen communiceren voor zover de gerechten deze mogelijkheid openstellen (art. 2:15, eerste lid, Abw).  Per 1 oktober 2010
                  is het voor burgers ook daadwerkelijk mogelijk om digitaal beroep bij de rechtbank in te stellen tegen een bestuursorgaan
                  via het Digitaal loket bestuursrecht.
               </text:p>
      <text:p text:style-name="alineagroep">In het strafrecht heeft de Wet elektronische aangiften en processen-verbaal het mogelijk gemaakt om langs elektronische weg
                     aangifte van strafbare feiten te doen. De aan de elektronische aangifte te stellen eisen zijn inmiddels uitgewerkt in het
                     Besluit elektronische aangifte. Deze is, gelijktijdig met de betreffende onderdelen van de Wet elektronische aangiften en
                     processen-verbaal, in december 2006 in werking getreden. Hiermee wordt de mogelijkheid geboden langs elektronische weg aangifte
                     te doen van een beperkt aantal strafbare feiten.
                  </text:p>
      <text:p text:style-name="alineagroep.end">De Wet elektronische aangiften en processen-verbaal heeft het tevens mogelijk gemaakt dat een proces-verbaal langs elektronische
                     weg wordt opgemaakt en verzonden. De wet voorziet erin dat met een ondertekend proces-verbaal wordt gelijkgesteld een proces-verbaal
                     dat langs elektronische weg is opgemaakt en verzonden, mits dit voldoet aan de bij of krachtens algemene maatregel van bestuur
                     gestelde eisen (art. I, onderdeel A, van de Wet elektronische aangiften en processen-verbaal). In het Besluit elektronisch
                     proces-verbaal zijn deze eisen nader uitgewerkt. Naar verwachting zal dit besluit in 2011 van kracht worden. Het elektronisch
                     proces-verbaal vormt een eerste stap op weg naar een meer omvattende regeling en invoering van het elektronisch verkeer in
                     het strafprocesrecht.
                  </text:p>
      <text:h text:outline-level="2" text:style-name="divisiekop1">3. Verhouding tot andere regelgeving
               </text:h>
      <text:p text:style-name="algemeen">Het wetsvoorstel past in een breder kader van wetsvoorstellen en (wetgevings)projecten die de vereenvoudiging en toegankelijkheid
                  (door onder meer digitalisering) van de rechtspraak – in het bijzonder voor (geringe) vorderingen en incassozaken – beogen
                  te bevorderen.
               </text:p>
      <text:p text:style-name="algemeen">Het wetsvoorstel houdt allereerst verband met de Wet afschaffing procuraat en invoering elektronisch berichtenverkeer (Stb. 2008, 100). Met deze wet is in artikel 33 Rv onder meer de grondslag gecreëerd om rolberichten en processtukken elektronisch ter griffie
                  in te dienen. De daarvoor benodigde nadere uitwerking in een algemene maatregel van bestuur (en regeling in het procesreglement)
                  is reeds tot stand gekomen voor rolberichten. Door de in artikel 125 Rv vervatte verplichting tot indiening van het <text:span text:style-name="cur">oorspronkelijke</text:span> exploot van dagvaarding, is, ook indien de nadere uitwerking voor processtukken in een algemene maatregel van bestuur wel
                  voorhanden zou zijn, artikel 33 Rv niet van toepassing op exploten van dagvaarding. Om die reden is ervoor gekozen de elektronisch
                  indiening van de dagvaarding mogelijk te maken door artikel 125 Rv aan te passen.
               </text:p>
      <text:p text:style-name="algemeen">Voorts houdt het wetsvoorstel verband met de Uitvoeringswet van verordening (EG) nr. 1896/2006 van het Europees Parlement
                  en de Raad van 12 december 2006 tot invoering van een Europese betalingsbevelprocedure (Pb EU L 399) (hierna ook: EBB-procedure).
                  De EBB-procedure bevat regels voor een uniforme Europese procedure tot verkrijging van een executoriale titel voor de incasso
                  van onbetwiste geldvorderingen in grensoverschrijdende incassozaken. Een EBB-procedure kan in Nederland aanhangig worden gemaaktop
                  dezelfde manier als een verzoekschriftprocedure. De mogelijkheid van elektronische indiening wordt daarmee bepaald door artikel
                  33 Rv. Een EBB-verzoek kan dus in beginsel elektronisch worden ingediend, afhankelijk van de vraag of het bevoegde gerecht
                  deze mogelijkheid in zijn procesreglement heeft opgenomen. De opzet van de EBB-procedure is dusdanig via standaardformulieren
                  geautomatiseerd dat op termijn het verzoek geheel elektronisch kan worden afgehandeld.
               </text:p>
      <text:h text:outline-level="2" text:style-name="divisiekop1">4. Gefaseerde invoering bij of krachtens een algemene maatregel van bestuur
               </text:h>
      <text:p text:style-name="alineagroep">Mede gezien de te verwachten organisatorische gevolgen van elektronische aanbrenging van civiele zaken is in overleg met de
                     Raad voor de rechtspraak ervoor gekozen deze manier van aanbrenging stapsgewijs in te voeren. Besloten is bij algemene maatregel
                     van bestuur te bepalen in welke gevallen de eiser een exploot van dagvaarding elektronisch kan indienen. Bij of krachtens
                     algemene maatregel van bestuur wordt bepaald onder welke voorwaarden en op welke wijze de eiser een afschrift van het exploot
                     van dagvaarding elektronisch kan indienen. Vooralsnog zal deze mogelijkheid alleen worden opengesteld voor eisers die dagvaardingszaken
                     aanbrengen via de gerechtsdeurwaarder voorzover het geldvorderingen betreft met een beloop vallend onder de competentie van
                     de kantonrechter (artikel 93 aanhef en onder a en b Rv). Met deze afbakening wordt voor het merendeel van de incassozaken
                     de mogelijkheid van elektronische indiening opengesteld. Dit geldt eens te meer na invoering van de voorgestelde verhoging
                     van de kantongrens van € 5 000 naar € 25 000<text:note text:id="ID-105768-d28e376" text:note-class="footnote"><text:note-citation text:label="6">6</text:note-citation><text:note-body><text:p> Kamerstukken II, 32 021, nr. 2.
               </text:p></text:note-body></text:note>. Daarnaast ligt het voor de hand om bij de elektronische indiening van de dagvaarding bij de gerechtsdeurwaarders te beginnen
                     aangezien bulkincassozaken thans veelal via de gerechtsdeurwaarder bij de griffie worden aangebracht. Een gerechtsdeurwaarder
                     is bovendien een openbaar ambtenaar die met uitsluiting van ieder ander onder meer het uitbrengen van dagvaardingen tot taak
                     heeft.
                  </text:p>
      <text:p text:style-name="alineagroep">Dit  wetsvoorstel brengt geen wijziging aan in de manier waarop de dagvaarding door de deurwaarder wordt betekend aan een
                     gedaagde. De deurwaarder die het exploot heeft betekend, kan deze elektronisch aan de griffie zenden. Ik zal bezien welke
                     eisen moeten worden gesteld opdat de dataset die noodzakelijk is voor de geautomatiseerde verwerking door de gerechten optimaal
                     kan worden ingebed in de ICT-systemen van de rechtspraak en de efficiencywinst bij de rechtspraak kan worden behaald.
                  </text:p>
      <text:p text:style-name="alineagroep">In de bij of krachtens algemene maatregel van bestuur op te stellen regeling zal daarnaast aandacht worden besteed aan de,
                     zo mogelijk technologieneutrale, vereisten aangaande betrouwbaarheid en vertrouwelijkheid van het elektronisch indienen van
                     de dagvaarding. Aan het systeem zal in ieder geval de eis worden gesteld dat het gerecht in staat is om te controleren of
                     een bericht authentiek, volledig en ongewijzigd is en daadwerkelijk afkomstig is van de verzender. Het systeem zal voorts
                     volgens de nationale en internationale standaarden voor informatiebeveiliging ingericht moeten zijn.
                  </text:p>
      <text:p text:style-name="alineagroep">Het is van belang dat de griffie kan vaststellen dat de elektronisch ingediende dagvaarding daadwerkelijk afkomstig is van
                     de gerechtsdeurwaarder die het exploot van dagvaarding heeft betekend. De KBvG heeft voor dat doel een elektronisch raadpleegbaar
                     register tot stand gebracht, het register gerechtsdeurwaarders. Het register gerechtsdeurwaarders is een voor eenieder via
                     internet te raadplegen register waarin alle gerechtsdeurwaarders, toegevoegd kandidaat-gerechtsdeurwaarders en waarnemend gerechtsdeurwaarders zijn opgenomen. Verantwoordelijke voor het register is de KBvG.
                  </text:p>
      <text:p text:style-name="alineagroep">Het exploot van dagvaarding zal elektronisch worden verzonden binnen een «gesloten systeem» waarop zowel de gerechtsdeurwaarders
                     als de gerechten worden aangesloten zodat de gegevens uit het register via een webservice-koppeling kunnen worden uitgewisseld.
                     Met een dergelijke koppeling kan het register geautomatiseerd geraadpleegd worden. Het nummer van de individuele gerechtsdeurwaarder
                     in het register is ook opgenomen in het elektronisch beroepscertificaat van de gerechtsdeurwaarder, de digitale handtekening
                     waaruit blijkt dat de ondertekenaar gerechtsdeurwaarder is (zoals bedoeld in artikel 3:15a lid 2 onder e BW jo. artikel 3:15b
                     BW). Elektronische stukken, zoals het afschrift van het exploot van dagvaarding, worden door de gerechtsdeurwaarder met zijn
                     beroepscertificaat ondertekend. De griffie kan aan de hand van het KBvG-nummer de verificatie op het register gerechtsdeurwaarders
                     uitvoeren. Met de eis dat de gerechtsdeurwaarder bij elektronische indiening van zijn dagvaardingen gebruik maakt van een
                     elektronisch handtekening op basis van een gekwalificeerd certificaat en de toets aan het register gerechtsdeurwaarders, ontstaat
                     een mate van zekerheid omtrent de identiteit van de gerechtsdeurwaarder die de dagvaarding heeft betekend die de papieren
                     dagvaarding niet kent.
                  </text:p>
      <text:p text:style-name="alineagroep.end">Voor de duidelijkheid zij vermeld dat een verzending van de dagvaarding per fax vanzelfsprekend niet zal kunnen voldoen aan
                     de door of krachtens algemene maatregel van bestuur te stellen eisen ten aanzien van elektronische indiening. Met dit wetsvoorstel
                     wordt dan ook niet beoogd het indienen van de dagvaarding per fax mogelijk te maken. Bij verzending per fax zal het noodzakelijk
                     blijven om daarnaast de oorspronkelijke dagvaarding alsnog over te leggen, zoals thans reeds gebruikelijk is.
                  </text:p>
      <text:h text:outline-level="2" text:style-name="divisiekop1">5. Financiële gevolgen en administratieve lasten
               </text:h>
      <text:p text:style-name="algemeen">In het kader van de administratieve lastenvermindering zijn het civiele procesrecht en het bestuursprocesrecht steeds buiten
                  de kwantitatieve reductiedoelstellingen gehouden. De reden hiervoor is het bijzondere karakter van het procesrecht, dat een
                  waarborg beoogt te bieden voor een eerlijke en efficiënte procesvoering. De vormvereisten die met betrekking tot informatieuitwisseling
                  aan rechter en wederpartij worden gesteld, hangen direct samen met deze waarborgfunctie en kunnen derhalve niet onverkort
                  als administratieve lasten worden aangemerkt. Los hiervan zullen de toegenomen efficiëntie en toegankelijkheid van de procedure
                  en de werklastvermindering als gevolg van de digitalisering van de gerechtelijke procedure hoe dan ook tot minder lasten voor
                  burgers en bedrijven leiden, zoals beschreven in paragraaf  2.
               </text:p>
      <text:h text:outline-level="2" text:style-name="divisiekop1">6. Internetconsultatie en adviezen
               </text:h>
      <text:p text:style-name="algemeen">Het wetsvoorstel is ter consultatie beschikbaar gesteld op de website www.internetconsultatie.nl. Hierop zijn geen reacties
                  ontvangen. Daarnaast zijn de Nederlandse vereniging voor rechtspraak (NVvR), de Raad voor de rechtspraak (de RvdR) en de Orde
                  van Advocaten schriftelijk om advies verzocht. De NVvR en de RvdR hebben gereageerd. Hun adviezen gaven geen aanleiding het
                  wetsvoorstel aan te passen. Hun opmerkingen zullen worden geadresseerd bij het opstellen van de algemene maatregel van bestuur.
               </text:p>
      <text:p text:style-name="tussenkop"><text:span text:style-name="tussenkop_vet">ARTIKELEN</text:span></text:p>
      <text:p text:style-name="tussenkop"><text:span text:style-name="tussenkop_vet">Artikel I (artikel 125 Rv)</text:span></text:p>
      <text:p text:style-name="algemeen">Artikel 125 Rv geeft regels voor de wijze van indiening van een exploot van dagvaarding ter griffie van een gerecht.</text:p>
      <text:p text:style-name="tussenkop"><text:span text:style-name="tussenkop_cur">Een elektronisch afschrift</text:span></text:p>
      <text:p text:style-name="alineagroep">In het derde lid (nieuw) wordt de mogelijkheid gecreëerd om in bij algemene maatregel van bestuur bepaalde gevallen – en onder
                     handhaving van de mogelijkheid het oorspronkelijke exploot in te dienen – een exploot van dagvaarding ter griffie elektronisch
                     in te dienen. Bij elektronische indiening van een exploot zal uit de aard van de zaak steeds sprake zijn van de indiening
                     van een afschrift van het exploot van dagvaarding. Omwille van de leesbaarheid van de bepaling is er echter voor gekozen om
                     te spreken van het elektronisch indienen van het exploot van dagvaarding en niet van elektronische indiening van een afschrift
                     van het exploot van dagvaarding.
                  </text:p>
      <text:p text:style-name="alineagroep">Om de veiligheid van de elektronische indiening te waarborgen bepaalt de tweede volzin van het nieuwe derde lid dat, bij of
                     krachtens algemene maatregel van bestuur, regels worden gegeven aangaande de voorwaarden waaronder en de wijze waarop een
                     dagvaarding elektronisch kan worden ingediend, alsmede aangaande de betrouwbaarheid en vertrouwelijkheid van het elektronische
                     indienen van de dagvaarding. Bij elektronische indiening van een exploot van dagvaarding is het van belang dat vaststaat dat
                     het stuk daadwerkelijk een exploot van dagvaarding betreft dat afkomstig is van een gerechtsdeurwaarder. Dit geldt temeer
                     bij bulkincassozaken, waar een groot deel met een verstekvonnis eindigt. Tevens dienen de gegevens in het document, zoals
                     de datum en het tijdstip van betekening van het exploot, niet gewijzigd te kunnen worden. Het document moet «gefixeerd» kunnen
                     worden. Verder is van belang dat het document na verzending alleen toegankelijk is voor de verzender en het desbetreffende
                     gerecht waaraan het is gericht. Door bij of krachtens algemene maatregel van bestuur hiervoor regels te stellen en uit te
                     werken hoe dit «gesloten systeem» gaat werken, kan in al deze waarborgen worden voorzien.
                  </text:p>
      <text:p text:style-name="alineagroep.end">Ingevolge de derde volzin van het nieuwe derde lid van artikel 125 geldt een door de griffie gewaarmerkt papieren afschrift
                     van het elektronisch ingediende exploot van dagvaarding in de procedure als het oorspronkelijke exploot van dagvaarding. Zo
                     wordt voorkomen dat onduidelijkheid zou kunnen ontstaan over de mogelijkheid tot nietigverklaring en verstekverlening in zaken
                     waarin het exploot van dagvaarding elektronisch is ingediend. Deze bepaling brengt eveneens met zich dat de griffier het door
                     de griffie gewaarmerkt papieren afschrift van het elektronisch ingediend exploot van dagvaarding kan gebruiken om het in geval
                     van verstekverlening ingevolge artikel 230 Rv aan het vonnis te hechten. Het aldus gewaarmerkte afschrift van het elektronisch
                     ingediende dagvaardingsexploot geldt alleenin de procedure als het origineel.
                  </text:p>
      <text:p text:style-name="algemeen">Artikel II bevat de gebruikelijke bepaling voor inwerkingtreding van de wet.</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