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5
               </text:p>
          </table:table-cell>
          <table:table-cell office:value-type="string" table:number-columns-spanned="2" table:style-name="parlementair.kopcel3">
            <text:p text:style-name="headtable.dossiertitel"> Aanpassing van het Wetboek van Burgerlijke Rechtsvordering ter invoering van de elektronische indiening van een dagvaarding
            (Wet elektronische indiening dagvaard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Burgerlijke Rechtsvordering te wijzigen in verband
                     met het invoeren van de mogelijkheid van elektronische indiening van een dagvaarding;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Burgerlijke Rechtsvordering wordt als volgt gewijzigd:</text:p>
      <text:p text:style-name="wat">In artikel 125 wordt, onder vernummering van het derde en vierde lid tot het vierde en vijfde lid, na het tweede lid een lid
                        ingevoegd, luidende:
                     </text:p>
      <text:section text:name="artikeltekst.d10393e140" text:style-name="wijziging.block">
        <text:list text:style-name="list-style-1">
          <text:list-item text:start-value="3">
            <text:p text:style-name="list.single"> Bij algemene maatregel van bestuur wordt bepaald in welke gevallen de eiser een exploot van dagvaarding elektronisch kan
                                 indienen. Bij of krachtens algemene maatregel van bestuur worden regels gegeven over de voorwaarden waaronder en de wijze
                                 waarop een exploot van dagvaarding elektronisch kan worden ingediend, alsmede over de betrouwbaarheid en vertrouwelijkheid
                                 van het elektronisch indienen van het exploot van dagvaarding. Een door de griffie gewaarmerkt afschrift van het elektronisch
                                 ingediende exploot van dagvaarding, geldt in de procedure als het in het tweede lid bedoelde exploot van dagvaarding.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