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HET LID VOORTMAN TER VERVANGING VAN DAT GEDRUKT ONDER NR. 13
            </text:p>
            <text:p text:style-name="headtable.datum">Ontvangen 11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 komt het eerste punt als volgt te luiden:</text:p>
      <text:p text:style-name="wat-labeled">1. Het eerste lid, onder b, komt te luiden:
                     </text:p>
      <text:section text:name="artikeltekst.d3370e127" text:style-name="wijziging.block">
        <text:list text:style-name="list-style-1">
          <text:list-item text:start-value="2">
            <text:p text:style-name="list.start">het deel van de rekenhuur boven de kwaliteitskortingsgrens tot aan de aftoppingsgrens wordt voor 75 procent gesubsidieerd:
                              </text:p>
            <text:list>
              <text:list-item text:start-value="1">
                <text:p text:style-name="list.start">als de huurder, diens partner of één van de medebewoners 65 jaar of ouder is;
                                    </text:p>
              </text:list-item>
              <text:list-item text:start-value="2">
                <text:p text:style-name="list.cont">als het een eenpersoonshuishouden betreft, of
                                    </text:p>
              </text:list-item>
              <text:list-item text:start-value="3">
                <text:p text:style-name="list.end">als de huurder een woning bewoont of betrekt waarin aanpassingen zijn aangebracht in en rond de woning, die noodzakelijk zijn
                                       in verband met een handicap van de huurder, diens partner of een medebewoner,
                                    </text:p>
              </text:list-item>
            </text:list>
          </text:list-item>
        </text:list>
        <text:p text:style-name="artikeltekst">en wordt in de overige gevallen voor een bij algemene maatregel van bestuur vast te stellen percentage gesubsidieerd;.</text:p>
      </text:section>
      <text:p text:style-name="lid"><text:span text:style-name="lidnr">II<text:tab/></text:span></text:p>
      <text:p text:style-name="wat">In artikel I, onderdeel A, vervalt het tweede punt.</text:p>
      <text:h text:outline-level="2" text:style-name="divisiekop1">Toelichting
               </text:h>
      <text:p text:style-name="amendement">De flexibilisering van de kwaliteitskorting zorgt ervoor dat er geen generieke wijzigingen in de verhoging of verlaging van
                  de huurtoeslag plaats vinden. De wijziging van de kwaliteitskorting komt met name terecht bij huurders die in het duurdere
                  segment van de sociale verhuur wonen. Veel van deze woningen zijn aangepaste woningen en deze worden in beginsel verhuurd
                  aan ouderen of mensen met een beperking. Zij zijn bij uitstek aangewezen op deze woningen en hebben niet de mogelijkheid te
                  verhuizen naar een eventueel financieel meer passende woning. Dit amendement regelt dan ook dat mensen die aangewezen zijn
                  op aangepaste woningen worden uitgezonderd van de flexibilisering van de kwaliteitskorting.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