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SUBAMENDEMENT VAN HET LID VOORTMAN
            </text:p>
            <text:p text:style-name="headtable.datum">Ontvangen 11 oktober 2011
               
            </text:p>
          </table:table-cell>
          <table:covered-table-cell/>
        </table:table-row>
      </table:table>
      <text:p text:style-name="amendement">De ondergetekende stelt het volgende amendement voor:</text:p>
      <text:p text:style-name="wat">Het amendement van de leden Ortega-Martijn en Groot (stuk nr. 7) wordt als volgt gewijzigd:</text:p>
      <text:p text:style-name="tussenkop"><text:span text:style-name="tussenkop_vet">I</text:span></text:p>
      <text:p text:style-name="wijziging">In onderdeel I wordt «de percentages voor de kwaliteitskorting op de huurtoeslag te wijzigen» vervangen door: enige wijzigingen
                     ten aanzien van de percentages voor de kwaliteitskorting aan te brengen in de Wet op de huurtoeslag.
                  </text:p>
      <text:p text:style-name="tussenkop"><text:span text:style-name="tussenkop_vet">II</text:span></text:p>
      <text:p text:style-name="wijziging">Onderdeel III komt als volgt te luiden:</text:p>
      <text:p text:style-name="tussenkop"><text:span text:style-name="tussenkop_rom">III</text:span></text:p>
      <text:p text:style-name="wijziging">In artikel I, onderdeel A (oud), komt het eerste punt als volgt te luiden:</text:p>
      <text:section text:name="artikeltekst.d2229e137" text:style-name="wijziging.block">
        <text:list text:style-name="list-style-1">
          <text:list-item text:start-value="1">
            <text:p text:style-name="list.start">Het eerste lid, onder b, komt te luiden:
                           </text:p>
            <text:list>
              <text:list-item text:start-value="2">
                <text:p text:style-name="list.start">het deel van de rekenhuur boven de kwaliteitskortingsgrens tot aan de aftoppingsgrens wordt voor 75 procent gesubsidieerd:
                                 </text:p>
                <text:list>
                  <text:list-item text:start-value="1">
                    <text:p text:style-name="list.start">als de huurder, diens partner of één van de medebewoners 65 jaar of ouder is;
                                       </text:p>
                  </text:list-item>
                  <text:list-item text:start-value="2">
                    <text:p text:style-name="list.cont">als het een eenpersoonshuishouden betreft, of
                                       </text:p>
                  </text:list-item>
                  <text:list-item text:start-value="3">
                    <text:p text:style-name="list.end">als de huurder een woning bewoont of betrekt waarin aanpassingen zijn aangebracht in en rond de woning, die noodzakelijk zijn
                                          in verband met een handicap van de huurder, diens partner of een medebewoner,
                                       </text:p>
                  </text:list-item>
                </text:list>
              </text:list-item>
            </text:list>
          </text:list-item>
        </text:list>
        <text:p text:style-name="artikeltekst">en wordt in de overige gevallen voor 65 procent gesubsidieerd;.</text:p>
      </text:section>
      <text:p text:style-name="tussenkop"><text:span text:style-name="tussenkop_vet">III</text:span></text:p>
      <text:p text:style-name="wijziging">Onderdeel IV komt als volgt te luiden:</text:p>
      <text:p text:style-name="tussenkop"><text:span text:style-name="tussenkop_rom">IV</text:span></text:p>
      <text:p text:style-name="wijziging">In artikel I, onderdeel A (oud), vervalt het tweede punt.</text:p>
      <text:p text:style-name="tussenkop"><text:span text:style-name="tussenkop_vet">IV</text:span></text:p>
      <text:p text:style-name="wijziging">Onderdeel V komt als volgt te luiden:</text:p>
      <text:p text:style-name="tussenkop"><text:span text:style-name="tussenkop_rom">V</text:span></text:p>
      <text:p text:style-name="wijziging">Artikel I, onderdeel A, derde punt, komt als volgt te luiden:</text:p>
      <text:section text:name="artikeltekst.d2229e222" text:style-name="wijziging.block">
        <text:list text:style-name="list-style-2">
          <text:list-item text:start-value="3">
            <text:p text:style-name="list.single">In het tweede lid wordt «voor 75 procent gesubsidieerd» vervangen door:  , voor de gevallen, genoemd en bedoeld in het eerste
                              lid, onderdeel b, voor de in dat lid genoemde onderscheidenlijke percentages gesubsidieerd.
                           </text:p>
          </text:list-item>
        </text:list>
      </text:section>
      <text:h text:outline-level="2" text:style-name="divisiekop1">Toelichting
               </text:h>
      <text:p text:style-name="amendement">De flexibilisering van de kwaliteitskorting zorgt ervoor dat er geen generieke wijzigingen in de verhoging of verlaging van
                  de huurtoeslag plaatsvinden De wijziging van de kwaliteitskorting komt met name terecht bij huurders die in het duurdere segment
                  van de sociale verhuur wonen. Veel van deze woningen zijn aangepaste woningen en deze worden in beginsel verhuurd aan ouderen
                  of mensen met een beperking. Zij zijn bij uitstek aangewezen op deze woningen en hebben niet de mogelijkheid te verhuizen
                  naar een eventueel financieel meer passende woning. Dit subamendement regelt dan ook dat mensen die aangewezen zijn op aangepaste
                  woningen worden uitgezonderd van de flexibilisering van de kwaliteitskorting.
               </text:p>
      <text:p text:style-name="amendement">Het subamendement voorziet dat in het te wijzigen amendement Ortega-Martijn/Groot, voor de uitzonderingscategorieën uit artikel
                  21, eerste lid, onder c, van de Wet op de huurtoeslag, de huidige wettelijke percentages blijven gelden. Het amendement Ortega-Martijn/Groot
                  beoogt de kwaliteitskorting te verhogen. De indieners van dit subamendement zijn daar in principe op tegen, maar willen in
                  ieder geval een uitzondering voor ouderen en mensen met een beperking vastleggen. Bij aanname van dit subamendement en het
                  amendement waarop het rust, dus enerzijds de voorgestelde flexibilisering uit het wetsvoorstel ongedaan gemaakt, en anderzijds
                  naar analogie van het amendement nr. 13 een regeling voor de uitzonderingscategorieën uit artikel 21, eerste lid, onder c,
                  van de Wet op de huurtoeslag geboden.
               </text:p>
      <text:p text:style-name="amendement">Bij aanname van dit amendement wordt in afwijking van de toelichting bij het amendement nr. 7 in het opschrift van het wetsvoorstel
                  de zinsnede «(flexibeler maken kwaliteitskorting)» vervangen door: (wijzigingen kwaliteitskorting).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