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4
               </text:p>
          </table:table-cell>
          <table:table-cell office:value-type="string" table:number-columns-spanned="2" table:style-name="parlementair.kopcel3">
            <text:p text:style-name="headtable.dossiertitel"> Wijziging van de Wet op de huurtoeslag (flexibeler maken kwaliteitskorting)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AMENDEMENT VAN HET LID VOORTMAN TER VERVANGING VAN DAT GEDRUKT ONDER NR. 10<text:note text:id="ID-132949-d29e108" text:note-class="footnote"><text:note-citation text:label="1">1</text:note-citation><text:note-body><text:p> Vervanging in verband met een wijziging in de ondertekening.</text:p></text:note-body></text:note>
               
            </text:p>
            <text:p text:style-name="headtable.datum">Ontvangen 10 oktober 2011
               
            </text:p>
          </table:table-cell>
          <table:covered-table-cell/>
        </table:table-row>
      </table:table>
      <text:p text:style-name="amendement">De ondergetekende stelt het volgende amendement voor:</text:p>
      <text:p text:style-name="lid"><text:span text:style-name="lidnr">I<text:tab/></text:span></text:p>
      <text:p text:style-name="wat">In artikel I, onderdeel A, komt punt 1 als volgt te luiden:</text:p>
      <text:p text:style-name="wat-labeled">1. Het eerste lid, onder b, komt te luiden:
                     </text:p>
      <text:section text:name="artikeltekst.d18686e130" text:style-name="wijziging.block">
        <text:list text:style-name="list-style-1">
          <text:list-item text:start-value="2">
            <text:p text:style-name="list.start">het deel van de rekenhuur boven de kwaliteitskortingsgrens tot aan de aftoppingsgrens wordt voor 75 procent gesubsidieerd,
                              </text:p>
            <text:list>
              <text:list-item text:start-value="1">
                <text:p text:style-name="list.start">als de huurder, diens partner of één van de medebewoners 65 jaar of ouder is;
                                    </text:p>
              </text:list-item>
              <text:list-item text:start-value="2">
                <text:p text:style-name="list.cont">als het een eenpersoonshuishouden betreft, of
                                    </text:p>
              </text:list-item>
              <text:list-item text:start-value="3">
                <text:p text:style-name="list.cont">als de huurder een woning bewoont of betrekt waarin aanpassingen zijn aangebracht in en rond de woning, die noodzakelijk zijn
                                       in verband met een handicap van de huurder, diens partner of een medebewoner,
                                    </text:p>
              </text:list-item>
            </text:list>
            <text:p text:style-name="list.end">en wordt in overige gevallen voor een bij algemene maatregel van bestuur vast te stellen percentage gesubsidieerd;.</text:p>
          </text:list-item>
        </text:list>
      </text:section>
      <text:p text:style-name="lid"><text:span text:style-name="lidnr">II<text:tab/></text:span></text:p>
      <text:p text:style-name="wat">In artikel I, onderdeel A, vervalt punt 2.</text:p>
      <text:h text:outline-level="2" text:style-name="divisiekop1">Toelichting
               </text:h>
      <text:p text:style-name="alineagroep">De flexibilisering van de kwaliteitskorting zorgt ervoor dat er geen</text:p>
      <text:p text:style-name="alineagroep.end">generieke wijzigingen in de verhoging of verlaging van de huurtoeslag plaats vinden. De wijziging van de kwaliteitskorting
                     komt met name terecht bij huurders die in het duurdere segment van de sociale verhuur wonen. Veel van deze woningen zijn aangepaste
                     woningen en deze worden in beginsel verhuurd aan ouderen of mensen met een beperking. Zij zijn bij uitstek aangewezen op deze
                     woningen en hebben niet de mogelijkheid te verhuizen naar een eventueel financieel meer passende woning. Dit amendement regelt
                     dan ook dat mensen die aangewezen zijn op aangepaste woningen worden uitgezonderd van de flexibilisering van de kwaliteitskorting.
                  </text:p>
      <text:p text:style-name="ondertekening.end">Voortm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94,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