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4
               </text:p>
          </table:table-cell>
          <table:table-cell office:value-type="string" table:number-columns-spanned="2" table:style-name="parlementair.kopcel3">
            <text:p text:style-name="headtable.dossiertitel"> Wijziging van de Wet op de huurtoeslag (flexibeler maken kwaliteitskorting)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GEWIJZIGD AMENDEMENT VAN HET LID VOORTMAN TER VERVANGING VAN DAT GEDRUKT ONDER NR. 9<text:note text:id="ID-132952-d29e108" text:note-class="footnote"><text:note-citation text:label="1">1</text:note-citation><text:note-body><text:p> Vervanging in verband met een wijziging in de ondertekening.</text:p></text:note-body></text:note>
               
            </text:p>
            <text:p text:style-name="headtable.datum">Ontvangen 10 oktober 2011
               
            </text:p>
          </table:table-cell>
          <table:covered-table-cell/>
        </table:table-row>
      </table:table>
      <text:p text:style-name="amendement">De ondergetekende stelt het volgende amendement voor:</text:p>
      <text:p text:style-name="wat">Artikel I, onderdeel B, komt als volgt te luiden:</text:p>
      <text:p text:style-name="lid"><text:span text:style-name="lidnr">B<text:tab/></text:span></text:p>
      <text:p text:style-name="wat">Artikel 50 wordt als volgt gewijzigd:</text:p>
      <text:p text:style-name="wat-labeled">1. Voor de huidige tekst wordt de aanduiding «1.» geplaatst.
                        </text:p>
      <text:p text:style-name="wat-labeled">2. Na het eerste lid (nieuw) wordt een lid ingevoegd, luidende:
                        </text:p>
      <text:section text:name="artikeltekst.d15169e142" text:style-name="wijziging.block">
        <text:list text:style-name="list-style-1">
          <text:list-item text:start-value="2">
            <text:p text:style-name="list.single"> Een krachtens artikel 21, eerst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
                                 </text:p>
          </text:list-item>
        </text:list>
      </text:section>
      <text:h text:outline-level="2" text:style-name="divisiekop1">Toelichting
               </text:h>
      <text:p text:style-name="amendement">Wijziging van de kwaliteitskorting raakt aan de kern van de Wet op de huurtoeslag. Directe betrokkenheid van de Kamers is
                  daarmee essentieel. Dit amendement regelt dat wanneer na de vaststelling van deze wet op basis van artikel 21, eerste lid,
                  onder b en c, van de Wet op de huurtoeslag bij algemene maatregel van bestuur de percentages voor de kwaliteitskorting op
                  de huurtoeslag worden vastgesteld of gewijzigd, op dit besluit voor wat betreft de parlementaire betrokkenheid «zware nahang»
                  dient te worden toegepast in plaats van de thans in het wetsvoorstel (artikel I, onderdeel B) voorgestelde «lichte voorhang».
                  Hierdoor worden de beide Kamers der Staten-Generaal in de gelegenheid gesteld om op basis van de wet te vereisen dat het onderwerp
                  van  het besluit bij wet dient te worden geregeld, en kan de advisering van de Raad van State over het wijzigingsbesluit door
                  de Kamers bij de oordeelsvorming worden betrokken. Aangezien pas bij de vaststelling van deze wet een delegatiegrondslag in
                  de Wet op de huurtoeslag voor het vaststellen van de percentages op basis van artikel 21, eerste lid is opgenomen, heeft deze
                  wijziging ook gevolgen voor de eerste vaststelling van het ontwerpbesluit.
               </text:p>
      <text:p text:style-name="ondertekening.end">Voortm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94,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