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6 oktober 2011</text:p>
      <text:p text:style-name="algemeen">Op 4 oktober 2011 heeft uw Kamer gedebatteerd over het
                  				wetsvoorstel tot wijziging van de Wet op de huurtoeslag (Wht). Ik heb u bij die
                  				gelegenheid toegezegd nadere informatie te zullen verstrekken over het aantal
                  				mensen met beperkingen dat van de huurtoeslag gebruik maakt, dit in relatie tot
                  				de vraag of deze onevenredig hard zou worden getroffen door de voorgestelde
                  				aanscherping van de kwaliteitskorting. Tevens heb ik toegezegd in te zullen
                  				gaan op een door mevrouw Voortman aangedragen voorbeeld, waarin een huurder in
                  				een aangepaste woning er € 25 per maand op achteruit zou gaan.
               </text:p>
      <text:p text:style-name="algemeen">Beide onderwerpen komen in het hierna volgende aan de orde, maar
                  				allereerst ga ik in op de verdere procedure van het voorliggende wetsvoorstel
                  				en het daarop gebaseerde ontwerpbesluit. Tijdens het debat is naast het
                  				wetsvoorstel ook de daadwerkelijke invulling van de bezuinigingen op de
                  				huurtoeslag, zoals neergelegd in het ontwerpbesluit, besproken. Dit
                  				ontwerpbesluit heeft sinds 20 juni 2011, dus ruim acht weken, voorgehangen bij
                  				Eerste en Tweede Kamer. Indien uw Kamer volgende week dinsdag het wetsvoorstel
                  				zou aanvaarden, is het formeel mogelijk om het ontwerpbesluit direct daarna aan
                  				de Afdeling advisering van de Raad van State voor te leggen.
               </text:p>
      <text:p text:style-name="algemeen">Indien uw Kamer graag nog een algemeen overleg aan het
                  				voorliggende ontwerpbesluit wil wijden, ben ik bereid om het voorleggen van het
                  				ontwerpbesluit aan de Afdeling advisering van de Raad van State tot na dat
                  				overleg uit te stellen. Ik stel het op prijs indien u dit overleg laat
                  				plaatsvinden vóór 15 oktober 2011, in verband met het gegeven dat dit de
                  				uiterste datum is waarop de Belastingdienst in kennis moet zijn gesteld van de
                  				huurtoeslagparameters zoals die voor het komende toeslagjaar zullen
                  				gelden.
               </text:p>
      <text:p text:style-name="alineagroep">Thans kom ik op de vragen die tijdens het debat zijn gesteld
                     				  over het aantal aangepaste woningen en de gevolgen van wijzigingen in de
                     				  huurtoeslag voor de groep. Zoals gezegd is het binnen het huurtoeslagbestand
                     				  niet mogelijk om alle huurders met beperkingen die wonen in aangepaste woningen
                     				  als zodanig te identificeren. Dit is alleen mogelijk voor die gevallen waarbij
                     				  huurtoeslag is toegekend met gebruikmaking van de twee
                     				  uitzonderingsmogelijkheden die de regelgeving kent voor gehandicapten die een
                     				  aangepaste woning bewonen.
                  </text:p>
      <text:p text:style-name="alineagroep">Dit zijn:</text:p>
      <text:list text:style-name="list-style-1">
        <text:list-item text:start-value="1">
          <text:p text:style-name="list.start">de mogelijkheid tot overschrijding van de maximumhuurgrens
                           						voor aangepaste woningen (artikel 13, tweede lid onderdeel a. van de Wht)
                           						en
                        </text:p>
        </text:list-item>
        <text:list-item text:start-value="2">
          <text:p text:style-name="list.end">de mogelijkheid om aan een meerpersoonshuishouden jonger
                           						dan 65 jaar in een aangepaste woning een kwaliteitskorting van 50% toe te
                           						passen (in plaats van 100%; zie artikel 21, eerste lid, onderdeel c, onder 3,
                           						van de Wht).
                        </text:p>
        </text:list-item>
      </text:list>
      <text:p text:style-name="alineagroep.end">In beide gevallen gaat het volgens de beschikbare gegevens om
                     				  slechts een beperkt aantal gevallen, te weten ca. 250 (bij a) respectievelijk
                     				  ca. 450 (bij b). Daarbij moet nog worden aangetekend dat de gevallen van
                     				  overschrijding van de maximumgrens, behalve om aangepaste woningen, ook kan
                     				  gaan om grote gezinnen en gevallen waarin de huurprijs van een zittende huurder
                     				  in de loop der tijd boven de maximale huurgrens is uitgegroeid (art 13, tweede
                     				  lid onderdelen b en c van de Wht).
                  </text:p>
      <text:p text:style-name="alineagroep">Het totaal aantal aangepaste woningen in Nederland ligt
                     				  uiteraard aanmerkelijk hoger, maar heeft niet per definitie een hoge huur. Het
                     				  aantal woningen is sterk afhankelijk van de gehanteerde definitie. Er is geen
                     				  beleidsinformatie beschikbaar over het concrete aantal woningen dat is
                     				  aangepast voor mensen met zware fysieke beperkingen.
                  </text:p>
      <text:p text:style-name="alineagroep.end">Een raming van het aantal voor mensen met zware fysieke
                     				  beperkingen aangepaste woningen is aan de hand van het WoonOnderzoek Nederland
                     				  niet eenduidig te geven. Een goede benadering van het (maximale) aantal
                     				  geschikte woningen voor mensen met zware fysieke beperkingen vormt het aantal
                     				  ouderenwoningen aangevuld met het aantal woningen met een ingrijpende
                     				  aanpassing. Zo gedefinieerd bevat de gereguleerde huursector circa 438 000 van
                     				  dergelijke woningen. Van deze geschikte woningen heeft 21% een huur onder de
                     				  kwaliteitskortingsgrens, 79% een huur boven de kwaliteitskortingsgrens en 24%
                     				  een huur boven de aftoppingsgrens.
                  </text:p>
      <text:p text:style-name="alineagroep">Gezien deze cijfers kan worden geconcludeerd dat er een ruime
                     				  voorraad is van woningen die geschikt voor ouderen en mensen met beperkingen,
                     				  die qua huurniveau niet wezenlijk afwijken van het algemeen gemiddeld
                     				  huurniveau binnen de voor huurder met huurtoeslag bereikbare voorraad.
                  </text:p>
      <text:p text:style-name="alineagroep">Daarnaast zijn er uiteraard ook nog categorieën gehandicapten
                     				  en ouderen, die weliswaar beperkingen hebben maar niet van dien aard dat er
                     				  bijzondere voorzieningen in de woning nodig zijn.
                  </text:p>
      <text:p text:style-name="alineagroep.end">Een en ander sterkt mij in mijn conclusie dat ouderen en mensen
                     				  met beperkingen niet onevenredig hard worden getroffen door de voorgestelde
                     				  maatregelen tot aanscherping van de kwaliteitskorting.
                  </text:p>
      <text:p text:style-name="alineagroep">Ten slotte ga ik in op het door mw. Voortman aangedragen
                     				  voorbeeld. Dit voorbeeld betreft een huurster van 34 jaar, met een
                     				  Wajong-uitkering, die woont in een zogeheten fokuswoning met een huur van
                     				  € 525,15 en een maandelijks bedrag aan huurtoeslag ontvangt van
                     				  € 194.
                  </text:p>
      <text:p text:style-name="alineagroep">Uitgaande van een minimuminkomen en het genoemde
                     				  huurtoeslagbedrag zou het betekenen dat het subsidiabele deel van de huur van
                     				  deze persoon € 421 zou bedragen. Bij deze subsidiabele huur zou de verhoging
                     				  van de kwaliteitskorting een verlaging van het huurtoeslagbedrag betekenen met
                     				  € 6 per maand. In dit geval zou het effect kleiner zijn dan het voor de
                     				  gehele huursubsidiepopulatie geldende gemiddelde effect van de maatregelen, dat
                     				  namelijk € 7,34 per maand bedraagt.
                  </text:p>
      <text:p text:style-name="alineagroep.end">Overigens zou, als voor dit huishouden uitgegaan zou worden van
                     				  een subsidiabele huur van € 525,15, de hoogte van de huurtoeslag vóór de
                     				  wijziging € 270 bedragen; na de aanscherping van de kwaliteitskorting zou de
                     				  huurtoeslag € 254 worden, derhalve een effect van € 16 per maand.
                  </text:p>
      <text:p text:style-name="algemeen">Ik vertrouw erop u hiermee voldoende te hebben ingelicht.</text:p>
      <text:p text:style-name="ondertekening">De minister van
                     			 Binnenlandse Zaken en
                     			 Koninkrijksrelaties,
                  </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