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
                  B<text:note text:id="ID-131443-d28e90" text:note-class="footnote"><text:note-citation text:label="1">1</text:note-citation><text:note-body><text:p> Het vorige stuk is abusievelijk gedrukt onder de letter A. </text:p></text:note-body></text:note>
                  
                  </text:p>
          </table:table-cell>
          <table:table-cell office:value-type="string" table:number-columns-spanned="2" table:style-name="parlementair.kopcel_last">
            <text:p text:style-name="headtable.stuktitel"> EINDVERSLAG VAN DE VASTE COMMISSIE VOOR SOCIALE ZAKEN EN WERKGELEGENHEID<text:note text:id="ID-131443-d28e100" text:note-class="footnote"><text:note-citation text:label="2">2</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text:p>
            <text:p text:style-name="headtable.datum">Vastgesteld 27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93, B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