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3
               </text:p>
          </table:table-cell>
          <table:table-cell office:value-type="string" table:number-columns-spanned="2" table:style-name="parlementair.kopcel3">
            <text:p text:style-name="headtable.dossiertitel"> Wijziging van de Wet kinderopvang en kwaliteitseisen peuterspeelzalen met betrekking tot de één-locatie-eis en de terugbetalingsplicht
            kinderopvangtoeslag voor ouders over het kalenderjaar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9 juni 2011
               
            </text:p>
          </table:table-cell>
          <table:covered-table-cell/>
        </table:table-row>
      </table:table>
      <text:p text:style-name="algemeen">Het voorstel van wet wordt als volgt gewijzigd:</text:p>
      <text:p text:style-name="tussenkop"><text:span text:style-name="tussenkop_rom">A</text:span></text:p>
      <text:p text:style-name="algemeen">Na artikel I worden twee artikelen ingevoegd, luidende:</text:p>
      <text:p text:style-name="tussenkop"><text:span text:style-name="tussenkop_vet">Artikel Ia</text:span></text:p>
      <text:p text:style-name="alineagroep">Aan artikel 2 van de Kaderwet SZW-subsidies wordt, onder vervanging van de punt aan het slot van onderdeel e door een puntkomma,
                     een onderdeel toegevoegd, luidende:
                  </text:p>
      <text:p text:style-name="alineagroep.end">f. het kinderopvangbeleid.</text:p>
      <text:p text:style-name="tussenkop"><text:span text:style-name="tussenkop_vet">Artikel Ib</text:span></text:p>
      <text:p text:style-name="algemeen">In artikel 2 van de Wet overige OCW-subsidies vervalt onderdeel d en wordt onderdeel e geletterd tot d.</text:p>
      <text:p text:style-name="tussenkop"><text:span text:style-name="tussenkop_rom">B</text:span></text:p>
      <text:p text:style-name="algemeen">Artikel II komt te luiden:</text:p>
      <text:p text:style-name="tussenkop"><text:span text:style-name="tussenkop_vet">Artikel II</text:span></text:p>
      <text:p text:style-name="alineagroep">1. Artikel I treedt in werking met ingang van de dag na de datum van uitgifte van het Staatsblad waarin het wordt geplaatst
                     en werkt terug tot en met 1 januari 2010.
                  </text:p>
      <text:p text:style-name="alineagroep.end">2. De artikelen Ia en Ib treden in werking met ingang van de dag na de datum van uitgifte van het Staatsblad waarin zij worden
                     geplaatst.
                  </text:p>
      <text:h text:outline-level="2" text:style-name="divisiekop1">Toelichting
               </text:h>
      <text:p text:style-name="algemeen">Bij het Besluit houdende departementale herindeling met betrekking tot kinderopvang ( Stcrt. 2010, nr. 16541) zijn de taken en organisatie van de Directie Kinderopvang overgeheveld van het ministerie van Onderwijs, Cultuur en Wetenschap
                  naar het ministerie van Sociale Zaken en Werkgelegenheid. In het verlengde hiervan worden de Kaderwet SZW-subsidies en de
                  Wet overige OCW-subsidies aangepast. Zo wordt in artikel 2 van de Kaderwet SZW-subsidies «het kinderopvangbeleid» opgenomen
                  als één van de beleidsterreinen waarvoor subsidie voor bepaalde activiteiten verstrekt kan worden. Omgekeerd wordt in de Wet
                  overige OCW-subsidies «de kinderopvang» geschrapt. Het betreft hier een technische wijziging die in werking treedt met ingang
                  van de dag na de datum van uitgifte van het Staatsblad waarin de artikelen Ia en Ib zijn geplaatst.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