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9 juni 2011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Maatregel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Toezicht en handhaving</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Gevolgen voor de uitvoering</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Financiële consequenties</text:p>
          </table:table-cell>
          <table:table-cell office:value-type="string">
            <text:p text:style-name="Table_20_Contents_Right">9</text:p>
          </table:table-cell>
        </table:table-row>
        <table:table-row>
          <table:table-cell office:value-type="string" table:number-columns-spanned="2">
            <text:p text:style-name="Table_20_Contents_Left">ARTIKELSGEWIJS</text:p>
          </table:table-cell>
          <table:table-cell office:value-type="string">
            <text:p text:style-name="Table_20_Contents_Right">11</text:p>
          </table:table-cell>
        </table:table-row>
      </table:table>
      <text:p/>
      <text:h text:outline-level="2" text:style-name="divisiekop1">ALGEMEEN
               </text:h>
      <text:h text:outline-level="3" text:style-name="divisiekop2">1. Inleiding
               </text:h>
      <text:p text:style-name="algemeen">De regering heeft met belangstelling kennisgenomen van het verslag bij het onderhavige wetsvoorstel<text:note text:id="ID-116936-d28e178" text:note-class="footnote"><text:note-citation text:label="1">1</text:note-citation><text:note-body><text:p> Kamerstukken II, 2010–2011, 32 693, nr. 5.
               </text:p></text:note-body></text:note>. Met genoegen stelt zij vast dat de leden van de VVD-, PvdA-, SP-, GroenLinks- en ChristenUnie-fracties de doelstelling van
                  het wetsvoorstel onderschrijven. Dit wetsvoorstel is dan ook een uitvloeisel van twee moties die brede steun hebben gekregen
                  in uw Kamer. Dit betreft de moties waarin de regering werd verzocht om de terugbetalingsplicht te schrappen<text:note text:id="ID-116936-d28e188" text:note-class="footnote"><text:note-citation text:label="2">2</text:note-citation><text:note-body><text:p> Kamerstukken II, 2009–2010, 31 874, nr. 74.
               </text:p></text:note-body></text:note> en de één-locatie-eis te laten vervallen<text:note text:id="ID-116936-d28e198" text:note-class="footnote"><text:note-citation text:label="3">3</text:note-citation><text:note-body><text:p> Kamerstukken II, 2009–2010, 31 874, nr. 72.
               </text:p></text:note-body></text:note>. Met dit wetsvoorstel wordt uitvoering gegeven aan deze twee moties.
               </text:p>
      <text:p text:style-name="algemeen">Een fors aantal vragen dat in het verslag wordt gesteld, heeft betrekking op de wijze waarop toezicht en handhaving plaatsvindt
                  in de gastouderopvang. Over dit onderwerp heeft de regering recent een brief naar de Tweede Kamer gestuurd<text:note text:id="ID-116936-d28e211" text:note-class="footnote"><text:note-citation text:label="4">4</text:note-citation><text:note-body><text:p> Kamerstukken II, 2010–2011, 31 322, nr. 120.
               </text:p></text:note-body></text:note> die nog niet bij de Kamerleden bekend was ten tijde van het opstellen van het verslag. De vragen in het verslag over toezicht
                  en handhaving worden niettemin zo goed en volledig mogelijk beantwoord. De genoemde brief biedt echter wel meer inzicht in
                  de bredere context van toezicht en handhaving en verstrekt op onderdelen meer specifieke informatie over dit onderwerp.
               </text:p>
      <text:p text:style-name="algemeen">In deze nota naar aanleiding van het verslag gaat de regering in op de vragen in het verslag. Omwille van de overzichtelijkheid
                  is een aantal vragen anders gerangschikt dan in het verslag. Wel wordt dezelfde hoofdstukkenindeling gevolgd als in het verslag.
               </text:p>
      <text:h text:outline-level="3" text:style-name="divisiekop2">2. Maatregelen
               </text:h>
      <text:p text:style-name="algemeen">De leden van de SP-, GroenLinks- en PvdA-fracties vragen hoeveel gastouders er op dit moment zijn geregistreerd en hoeveel
                  gastouders zijn aangemeld, maar nog niet geregistreerd. De leden van de PvdA-fractie vragen hoeveel gastouders uiteindelijk
                  zullen worden aangemeld. De leden van de D66-fractie vragen hoeveel gastouders op het eigen woonadres opvang verzorgen.
               </text:p>
      <text:p text:style-name="algemeen">Op 16 mei 2011 waren er 50 726 gastouders geregistreerd en 645 gastouders aangemeld maar nog niet geregistreerd. Het uiteindelijk
                  aantal geregistreerde gastouders zal naar verwachting niet veel meer toenemen. Het aantal nieuwe aanmeldingen is na januari
                  dit jaar sterk afgenomen en per saldo (inschrijvingen minus uitschrijvingen) is het aantal gastouders vanaf februari toegenomen
                  met slechts ruim 100. Circa 34 000 gastouders vangen kinderen op hun eigen woonadres op. Dit is ongeveer tweederde van het
                  totaal aantal gastouders.
               </text:p>
      <text:p text:style-name="algemeen">De leden van de ChristenUnie-fractie vragen waarom de aanpassing in het systeem van registratie pas in 2012 mogelijk is. Zij
                  willen ook weten hoe groot het risico is dat de overgangsperiode tot aan volledige registratie langer gaat duren dan het genoemde
                  jaar 2012.
               </text:p>
      <text:p text:style-name="algemeen">Er moeten aanpassingen worden verricht in diverse aan elkaar gekoppelde systemen en procedures. Deze aanpassingen vinden op
                  dit moment plaats. Het Landelijk Register Kinderopvang (LRK) wordt aangepast om ervoor te zorgen dat gastouders met meer locaties
                  tegelijk kunnen worden geregistreerd. Om de rechtmatigheid van de toeslagen te kunnen waarborgen, moeten aanpassingen worden
                  verricht in de koppeling van het LRK aan de systemen van Belastingdienst/Toeslagen. Daarnaast moeten aanmeldprocedures en
                  formulieren worden aangepast. Ook zijn aanpassingen nodig in de eveneens aan het LRK gekoppelde Gemeenschappelijke Inspectieruimte
                  (GIR), een digitaal handhaving- en toezichtsysteem dat wordt ontwikkeld voor gemeenten en GGD-en. Omdat deze aanpassingen
                  moeten worden doorgevoerd in systemen die operationeel zijn en in combinatie met andere geplande aanpassingen, en omdat het
                  risico op uitval van systemen zo veel mogelijk moet worden vermeden, vergt het bouwen en grondig testen van deze systeemwijzigingen
                  tijd. De aanvankelijke planning om deze systeemwijziging in het jaar 2012 operationeel te hebben, zal naar verwachting worden
                  gehaald. De feitelijke registratie van tweede en derde locaties van gastouders zal naar verwachting eveneens voor het einde
                  van dat jaar kunnen worden afgerond.
               </text:p>
      <text:p text:style-name="algemeen">De leden van de SP-fractie vragen in hoeverre ouders worden geïnformeerd dat hun gastouder geregistreerd moet zijn. Zij vragen
                  welke mogelijkheden ouders hebben om zich hierover te informeren en welke rol de gastouderbureaus hierin hebben.
               </text:p>
      <text:p text:style-name="algemeen">Alle ouders die in juli 2010 gebruik maakten van gastouderopvang hebben in augustus van dat jaar een brief ontvangen waarin
                  zij zijn geïnformeerd dat de terugbetalingplicht over 2010 zou komen te vervallen. In deze brief zijn zij er ook op gewezen
                  dat hun gastouder vanaf 1 januari 2011 geregistreerd moet zijn om in 2011 in aanmerking te komen voor toeslag. Nieuwe vraagouders
                  worden hierover geïnformeerd als zij bij Belastingdienst/Toeslagen een aanvraag doen voor kinderopvangtoeslag. Tijdens het
                  invullen van deze aanvraag wordt gevraagd om het LRK-registratienummer van de gastouder. Daarbij wordt verwezen naar informatie
                  op de site van Belastingdienst/Toeslagen waarin nadrukkelijk wordt vermeld dat inschrijving in het LRK voorwaarde is voor
                  het verkrijgen van toeslag. Voor het overige wordt dit onder meer ook vermeld op «rijksoverheid.nl». Daarnaast geldt voor
                  de gastouderbureaus dat het verkrijgen van toeslag door een vraagouder van doorslaggevend belang is voor het tot stand komen
                  van een bemiddelingsrelatie. Gastouderbureaus hebben er dus belang bij om (potentiële) vraagouders zo goed mogelijk te informeren
                  over de registratie van hun (beoogde) gastouder.
               </text:p>
      <text:p text:style-name="algemeen">De leden van de CDA-fractie vragen of de regering kan bevestigen dat de omstandigheden in 2010 zijn gewijzigd en dat de terugbetalingsplicht
                  per 1 januari 2011 weer onverkort geldt. Zij vragen ook of er nog meer wetswijzigingen nodig zijn voor de registratie.
               </text:p>
      <text:p text:style-name="algemeen">Met dit wetsvoorstel wordt formeel juridisch geëffectueerd dat de terugbetalingsplicht en de één-locatie-eis met terugwerkende
                  kracht komen te vervallen vanaf 1 januari 2010. De terugbetalingsplicht had betrekking op 2010. Ouders moesten hun toeslag
                  over heel 2010 terugbetalen als hun gastouder niet voor 1 september 2010 zou zijn aangemeld en voor 1 januari 2011 zou zijn
                  geregistreerd. Deze eis komt met dit wetsvoorstel te vervallen. In 2011 is er geen terugbetalingsplicht met zulke verstrekkende
                  gevolgen. Ouders hebben recht op toeslag als hun gastouder is geregistreerd. Mocht een gastouder uit het register worden verwijderd
                  dan zet Belastingdienst/Toeslagen doorgaans circa na één maand de toeslagen stop en informeert de vraagouders hierover. Er
                  hoeft dan niet over een heel jaar toeslag te worden terugbetaald, maar slechts de toeslag over de laatste maand<text:note text:id="ID-116936-d28e277" text:note-class="footnote"><text:note-citation text:label="5">5</text:note-citation><text:note-body><text:p> Het terugbetalen van toeslag over een langere periode kan wel voorkomen in de eerste maanden van 2011. Dit is mogelijk omdat
                  in die periode de koppeling van het LRK aan de systemen van Belastingdienst/toeslagen tot stand wordt gebracht. 
               </text:p></text:note-body></text:note>. Dit is mogelijk geworden nu het LRK operationeel is en is gekoppeld aan de systemen van Belastingdienst/Toeslagen. Er zijn
                  geen andere wetswijzigingen met betrekking tot de registratie nodig.
               </text:p>
      <text:p text:style-name="algemeen">De leden van de SP-fractie vragen of gemeenten leges mogen vragen voor het inschrijven van een gastouder in het Landelijk
                  Register Kinderopvang.
               </text:p>
      <text:p text:style-name="algemeen">Gemeenten mogen leges vragen voor dit soort dienstverlening. Dat vloeit voort uit de generieke bestuurlijke afspraken die
                  zijn gemaakt over de verdeling van verantwoordelijkheden tussen het rijk en gemeenten. Dit is vastgelegd in de Gemeentewet.
                  Hierin is ook bepaald dat gemeenten alleen reële kosten in rekening mogen brengen en geen winst mogen maken op dit soort diensten.
               </text:p>
      <text:p text:style-name="alineagroep">Het aantal voorzieningen waarop toezicht en handhaving van toepassing zijn, zal naar verwachting toenemen als gevolg van het
                     vervallen van de één-locatie-eis. De leden van de CDA-fractie en van de ChristenUnie-fractie vragen hoe groot het aantal gastouders
                     is dat naar verwachting opvang zal aanbieden op meer dan één adres?
                  </text:p>
      <text:p text:style-name="alineagroep.end">Ik heb de Brancheorganisatie Kinderopvang gevraagd om een inventarisatie uit te voeren onder de tien grootste gastouderbureaus
                     van Nederland. Deze bureaus hebben samen een marktaandeel van ongeveer 50% van de geregistreerde gastouders in Nederland.
                     Deze inventarisatie, waarin ook is gevraagd naar de toekomstverwachtingen, maakt duidelijk dat ongeveer 5% van de geregistreerde
                     gastouders op twee of meer locaties kinderen opvangt. Omdat sommige van deze gastouders zelfs op drie of meer locaties kinderen
                     opvangen, zal het aantal locaties dat moet worden geregistreerd als gevolg van het vervallen van de één-locatie-eis naar verwachting
                     toenemen met circa 6%. Op het huidige bestand van circa 50 000 geregistreerde gastouders zijn dit 3 000 extra locaties.
                  </text:p>
      <text:h text:outline-level="3" text:style-name="divisiekop2">3. Toezicht en handhaving
               </text:h>
      <text:p text:style-name="alineagroep">De leden van de CDA-fractie vragen hoe de prioriteitstelling in het toezicht plaatsvindt en om nog eens uiteen te zetten wat
                     de regering verwacht van de GGD-en ten aanzien van de toetsing van locaties. Zij vragen of de GGD-en hiertoe in staat zullen
                     zijn vanaf 1 januari 2012, gegeven het te verwachten groter aantal locaties als gevolg van het vervallen van de één-locatie-eis.
                     De leden van de GroenLinks-fractie vragen of deze uitbreiding van locaties gevolgen heeft voor toezicht en handhaving bij
                     de kinderdagverblijven en de buitenschoolse opvang. Zij menen ook dat controle op toetsingskader B niet verplicht zou moeten
                     zijn als de gastouder bij zichzelf thuis kinderen opvangt. Zij vragen welke voor- en nadelen de regering ziet bij het loslaten
                     van deze verplichting.
                  </text:p>
      <text:p text:style-name="alineagroep">De leden van de ChristenUnie-fractie vragen welke ontwikkelingen de regering verwacht voor het aantal locaties waarop geen
                     toezicht wordt gehouden, als gevolg van deze uitbreiding van locaties. Welke maatregelen gaat de regering treffen indien blijkt
                     dat de te stellen prioritering onvoldoende waarborgen biedt voor het toezicht op het toegenomen aantal locaties, zo vragen
                     deze leden. Zij vragen ook of de regering met de GGD en gemeenten heeft overlegd over toezicht en handhaving op langere termijn,
                     nadat alle locaties zijn opgenomen in het register. Wat was hiervan de uitkomst, of waarom heeft nog geen overleg plaatsgevonden,
                     zo willen deze leden weten.
                  </text:p>
      <text:p text:style-name="alineagroep.end">De leden van de SGP-fractie en van de SP-fractie vragen waarom het toezicht niet wordt verplaatst van de gastouders naar de
                     gastouderbureaus. Kan de kwaliteit niet afdoende worden geborgd door meer eisen te stellen aan de gastouderbureaus, door deze
                     bureaus structureel te controleren en hen verantwoordelijk te maken voor de controle van de opvanglocaties? De GGD zou dan
                     steekproefsgewijs kunnen controleren bij de gastouders. De leden van de GroenLinks-fractie menen dat ook als gastouders bij
                     zichzelf thuis kinderen opvangen controle op toetsingskader B niet verplicht zou moeten zijn. De GGD zou hier alleen steekproefsgewijs
                     en op basis van signalen kunnen controleren. Zij vragen welke voor- en nadelen de regering ziet bij het loslaten van deze
                     verplichting.
                  </text:p>
      <text:p text:style-name="alineagroep">Zoals hierboven is aangegeven, is het extra aantal locaties waarop toezicht moet worden gehouden als gevolg van het vervallen
                     van de één-locatie-eis beperkt. Met de VNG en GGD Nederland (GGD-NL) heb ik afgesproken dat het toezicht op de kinderopvang
                     vanaf 2012 risicogestuurd wordt<text:note text:id="ID-116936-d28e331" text:note-class="footnote"><text:note-citation text:label="6">6</text:note-citation><text:note-body><text:p> Kamerstukken II, 2010–2011, 31 322, nr. 120.
               </text:p></text:note-body></text:note>. Kindercentra, gastouderbureaus en gastouders krijgen dan een lichter toezichtregime als uit GGD-onderzoek blijkt dat ze
                     goed presteren en een zwaarder toezichtregime als blijkt dat ze slecht presteren. Binnen dat kader is eveneens afgesproken
                     dat kindercentra en gastouderbureaus wel elk jaar worden bezocht door de GGD en dat gastouderbureaus intensief blijven worden
                     gecontroleerd. Verder is afgesproken dat alle nieuwe locaties die worden aangemeld in ieder geval worden gecontroleerd, voorafgaand
                     aan opname in het LRK.
                  </text:p>
      <text:p text:style-name="alineagroep.end">Daar staat tegenover dat gastouders die al geregistreerd zijn niet meer allemaal elk jaar worden gecontroleerd. Dit geldt
                     ook voor de gastouders die bij zichzelf thuis kinderen opvangen. Om het toezicht op de gastouders beter te laten aansluiten
                     bij de verantwoordelijkheid van het gastouderbureau, zal de GGD jaarlijks steekproefsgewijs een gedeelte van de gastouders
                     die bij een gastouderbureau zijn aangesloten controleren, mede als onderdeel van de controle op het gastouderbureau. De omvang
                     van deze steekproef wordt bepaald op basis van een risicoprofiel dat de GGD van het gastouderbureau maakt. Het gastouderbureau
                     wordt vervolgens aangesproken op tekortkomingen bij de gastouders die aan het bureau zijn gekoppeld. Als er sprake is van
                     meer dan incidentele tekortkomingen bij gastouders, zal er gehandhaafd worden bij het gastouderbureau. Op deze wijze wordt
                     het gastouderbureau, meer dan tot nu toe het geval is, verantwoordelijk gehouden voor de kwaliteit van de opvang bij de gastouders.
                     Zo neemt ook de inspectiedruk op individuele gastouders af en wordt capaciteit vrijgespeeld om jaarlijks de kinderdagcentra
                     en gastouderbureaus te kunnen inspecteren. Ik voer op dit moment nog overleg met de VNG en de GGD over de budgettaire kaders
                     waarbinnen het toezicht en de handhaving kunnen plaatsvinden.
                  </text:p>
      <text:p text:style-name="algemeen">De leden van de SP-fractie vragen of de regering kan garanderen dat alle gastouders die op basis van toetsingskader A zijn
                  geregistreerd, uiterlijk op 31 december 2011 ook gecontroleerd zijn op toetsingskader B. De leden van de ChristenUnie-fractie
                  en van de VVD-fractie vragen of de GGD-en in staat zijn om de inspecties uit te voeren op de 40 000 locaties van gastouders
                  die op het eigen woonadres opvang verzorgen en wat de huidige stand van zaken is met betrekking tot deze inspecties. Zij willen
                  ook weten of deze inspecties ten koste gaan van reguliere inspecties bij kinderdagverblijven.
               </text:p>
      <text:p text:style-name="alineagroep">Met GGD-NL is afgesproken dat in 2010 en 2011 40 000 adressen worden bezocht door de GGD-en, waaronder in ieder geval de adressen
                     van gastouders die bij zichzelf thuis kinderen opvangen. Omdat in het LRK uiteindelijk geen 40 000 maar 34 000 gastouders
                     zijn ingeschreven die op het eigen woonadres kinderen opvangen, mag worden verwacht dat deze adressen kunnen worden onderzocht
                     door de GGD. De opvang bij vraagouders thuis wordt alleen door de GGD bezocht als er concrete aanwijzingen zijn dat deze opvang
                     niet aan de eisen voldoet of op basis van afspraken met een gemeente over een uit te voeren steekproef. Om gemeenten en GGD-en
                     in staat te stellen de extra taken op het terrein van toezicht en handhaving uit te voeren is in 2010 en 2011 respectievelijk
                     € 10 mln en € 10,4 mln extra toegevoegd aan het gemeentefonds. Verder is afgesproken dat het toezicht op de kindercentra in
                     de jaren 2010 en 2011 wordt versoberd. Zo hoeven bijvoorbeeld de kindercentra die bij inspectie in 2009 op de belangrijkste
                     punten voldoende scoorden, in 2010 niet te worden geïnspecteerd. Voorts is met de VNG en GGD-NL afgesproken dat de GGD-inspecteur
                     bij het onderzoek op locatie van een gastouder niet het gehele toetsingskader doorloopt, maar daaruit een selectie maakt aan
                     de hand van wat hij/zij ter plaatse aantreft. Ook is afgesproken dat het bezoek gemiddeld één uur duurt. Met de VNG en GGD-NL
                     is er overeenstemming over dat het toezicht in 2010 en 2011 op deze wijze haalbaar is.
                  </text:p>
      <text:p text:style-name="alineagroep.end">Ik beschik niet over informatie over de stand van zaken met betrekking tot inspecties. Deze gegevens zijn slechts beschikbaar
                     op het niveau van individuele gemeenten. In de nabije toekomst zal ik wel over dit soort beleidsinformatie kunnen beschikken,
                     omdat door de invoering van de GIR inspectie- en handhavinginformatie beschikbaar komt op landelijk niveau. De GIR is op dit
                     moment gedeeltelijk operationeel en zal naar verwachting begin 2012 volledig operationeel zijn.
                  </text:p>
      <text:p text:style-name="algemeen">De leden van de PvdA-fractie vragen of de gemeenten voldoende middelen en capaciteit hebben om de inspecties te verrichten.
                  Zij vragen waar zich knelpunten voordoen, of gemeenten hebben gemeld dat zij problemen ondervinden door de wijzigingen, en
                  zo ja welke gemeenten dat zijn en welke problemen zij melden. Zij vragen voorts of bekend is hoeveel keer gemeenten hebben
                  moeten handhaven bij gastouders.
               </text:p>
      <text:p text:style-name="alineagroep">VNG en GGD-NL hebben aangegeven dat toezicht en handhaving op de wijze zoals hierboven is beschreven, kan worden uitgevoerd
                     in de jaren 2010 en 2011. Ik heb de indruk dat het overgrote deel van de gemeenten hierin slaagt. Niettemin hebben enkele
                     gemeenten aangegeven wegens financiële problemen het toezicht op de gastouders anders te willen inrichten. De opvattingen
                     van deze gemeenten over de inrichting van het toezicht zijn in lijn met mijn voornemens om het toezicht op de kinderopvang,
                     na de strenge controle in het overgangsjaar 2011, vanaf 1 januari 2012 meer risicogestuurd te maken. Het zou echter in strijd
                     zijn met de huidige wet- en regelgeving en met de bestuurlijke afspraken die zijn gemaakt met de VNG en GGD-NL als deze gemeenten
                     in 2010 en 2011 geen volledig toezicht zouden uitoefenen op de gastouders. Ik heb deze gemeenten hierover geïnformeerd en
                     hen verzocht om de inspecties in 2011 te blijven uitvoeren. Gegevens over handhavingmaatregelen bij de reeds geregistreerde
                     gastouders zijn vooralsnog alleen op gemeentelijk niveau beschikbaar. Met de invoering van de GIR in 2012 komt dit soort informatie
                     ook beschikbaar op rijksniveau. Wel is bekend dat in 2010, op grond van GGD onderzoek, in 2 348 gevallen een verzoek tot inschrijving
                     in het LRK van een gastouder is geweigerd.
                  </text:p>
      <text:p text:style-name="alineagroep.end">De leden van de fracties van de PvdA en VVD vragen naar de wijze waarop de GGD controle uitoefent op de locaties die nu nog
                     niet zijn geregistreerd. Gebruiken GGD-en de informatie die bij de gastouderbureaus beschikbaar is over de niet geregistreerde
                     locaties? Worden deze locaties steekproefsgewijs gecontroleerd? Heeft de tijdelijke wijze van registreren, waardoor niet alle
                     opvangadressen in beeld zijn, gevolgen voor de kwaliteit van de opvang?
                  </text:p>
      <text:p text:style-name="algemeen">Met GGD-NL is afgesproken dat de GGD-en in 2011 prioriteit geven aan het onderzoek van opvanglocaties bij een gastouder thuis.
                  Een niet geregistreerde tweede (of derde etc.) locatie van een gastouder is altijd een locatie bij een vraagouder thuis. Gastouders
                  moeten immers in ieder geval de locatie bij zichzelf thuis laten registreren als daar opvang plaatsvindt. Het is in lijn met
                  eerdere afspraken dat GGD-en aan tweede en derde locaties minder prioriteit toekennen. De GGD oefent op dit moment slechts
                  incidenteel controle uit op niet geregistreerde locaties. Dit gebeurt uitsluitend als er duidelijke signalen zijn dat de opvang
                  op een dergelijke locatie niet aan de eisen voldoet. In dat geval wordt de GGD doorgaans getipt door derden en is het niet
                  nodig om adresgegevens op te vragen bij het gastouderbureau. In dit kader is voorts relevant dat het aantal niet geregistreerde
                  tweede en derde locaties beperkt is en dat de overgangsperiode tot aan registratie van deze locaties in 2012 relatief kort
                  is. Aangezien tevens kan worden aangenomen dat de kans groter is dat de veiligheid en hygiëne op orde is in het huis van een
                  vraagouder, dat al is ingericht op de aanwezigheid van kinderen, dan in het huis van een gastouder (waar niet altijd kinderen
                  wonen), zie ik geen structurele bedreiging voor de kwaliteit van de opvang.
               </text:p>
      <text:p text:style-name="algemeen">De leden van de ChristenUnie-fractie vragen waar de aanname op is gebaseerd dat in het geval een gastouder is geregistreerd
                  met één opvanglocatie ook eventuele andere, niet geregistreerde opvanglocaties van deze gastouder zullen voldoen aan toetsingskader
                  B.
               </text:p>
      <text:p text:style-name="algemeen">In de toelichting op het wetsvoorstel wordt betoogd dat de kans groter is dat een tweede locatie dan aan de eisen voldoet.
                  Dit is gebaseerd op de wetenschap dat deze gastouder in ieder geval voldoet aan toetsingskader A en in het geval de opvang
                  bij de gastouder thuis plaatsvindt, ook aan toetsingskader B. Dit betreft dus gastouders die goed op de hoogte zijn van de
                  eisen die worden gesteld aan de locatie. Dit verhoogt de kans dat ook een tweede locatie aan de eisen voldoet.
               </text:p>
      <text:h text:outline-level="3" text:style-name="divisiekop2">4. Gevolgen voor de uitvoering
               </text:h>
      <text:p text:style-name="algemeen">Omdat de niet-geregistreerde locaties steekproefsgewijs kunnen worden gecontroleerd door gebruik te maken van gegevens van
                  de gastouderbureaus, vragen de leden van de GroenLinks-fractie of het wel nodig is om alle opvanglocaties te registreren in
                  het Landelijk Register Kinderopvang. Dient de registratie nog een ander doel dan de GGD informatie in handen te geven om controle
                  te kunnen uitvoeren, zo vragen deze leden. Zij vragen tevens of een kosten-batenanalyse is gemaakt, door het Landelijk Register
                  Kinderopvang niet uit te breiden en te volstaan met registratie van gastouders en gastouderbureaus.
               </text:p>
      <text:p text:style-name="alineagroep">Registratie van alle locaties waar kinderen worden opgevangen is nodig om volledig transparant te maken of een locatie aan
                     de eisen voldoet én recht geeft op kinderopvangtoeslag. Als een locatie niet in het LRK wordt geregistreerd, en de gastouder
                     stopt de opvang op deze locatie, kan Belastingdienst/Toeslagen niet vaststellen dat het recht op toeslag van vraagouders voor
                     deze locatie is komen te vervallen. Deze vraagouders kunnen dan niet per direct hierover worden geïnformeerd en de toeslag
                     kan niet per direct worden stopgezet. Definitieve vaststelling van het recht op toeslag is dan eveneens niet goed mogelijk.
                  </text:p>
      <text:p text:style-name="alineagroep">Vraagouders die gebruik willen maken van een niet-geregistreerde locatie kunnen bovendien niet met zekerheid vaststellen of
                     deze locatie aan de eisen voldoet. Zo zou de situatie zich kunnen voordoen dat een gemeente op grond van een GGD-rapport,
                     opdracht heeft gegeven om de opvang te sluiten, waarna de opvang informeel is voortgezet of opnieuw van start is gegaan. Het
                     niet registreren van tweede (of derde etc.) locaties zou daarom de voordelen van het LRK ernstig ondergraven. Dit is derhalve
                     geen optie.
                  </text:p>
      <text:p text:style-name="alineagroep.end">Overigens is het alternatief dat in de vraagstelling wordt gesuggereerd, steekproefsgewijze controle van niet-geregistreerde
                     locaties, alleen mogelijk voor zover gastouderbureaus over betrouwbare informatie beschikken over het aantal niet geregistreerde
                     locaties en over de adressen van deze locaties. Een van de redenen van het instellen van het Landelijk Register Kinderopvang
                     was nu juist dat dat niet altijd het geval is.
                  </text:p>
      <text:p text:style-name="algemeen">De leden van de SP-fractie vragen waarom er per opvanglocatie niet twee geregistreerde gastouders opgenomen kunnen worden
                  in het Landelijk Register Kinderopvang.
               </text:p>
      <text:p text:style-name="alineagroep">De beweegredenen om uit te sluiten dat op het adres van de gastouder twee of meer voorzieningen voor gastouderopvang worden
                     geregistreerd, zijn van beleidsinhoudelijke aard en niet van technische aard. In de eerste plaats zou het mogelijk maken van
                     meer voorzieningen op één adres leiden tot onduidelijkheid over wie verantwoordelijk is voor de kinderen die worden opgevangen
                     op dat adres. Zo zou bijvoorbeeld de situatie kunnen ontstaan dat één van beide gastouders kinderen opvangt die niet via het
                     eigen gastouderbureau zijn geworven, maar via het bureau van de andere gastouder. De ouders van deze kinderen hebben dan afspraken
                     gemaakt met het andere bureau en de andere gastouder. Ik hecht er zeer aan dat de verantwoordelijkheid voor het welzijn van
                     de kinderen helder is en blijft belegd.
                  </text:p>
      <text:p text:style-name="alineagroep">In de tweede plaats speelt hierbij een rol dat in de wet een onderscheid wordt gemaakt tussen kindercentra en gastouderopvang.
                     Als op een locatie meer dan zes kinderen tegelijkertijd worden opgevangen is sprake van een kindercentrum en gelden andere,
                     zwaardere eisen dan voor de gastouderopvang. Het toestaan van twee voorzieningen voor gastouderopvang op het adres van de
                     gastouder kan ertoe leiden dat op dat adres meer dan zes kinderen tegelijkertijd worden opgevangen. Daarmee wordt het heldere
                     onderscheid dat in de wet wordt gemaakt tussen kindercentra en gastouderopvang ondergraven.
                  </text:p>
      <text:p text:style-name="alineagroep">In de derde plaats wordt deze mogelijkheid uitgesloten omdat anders het risico zou ontstaan dat vraagouders dubbel toeslag
                     aanvragen voor dezelfde uren opvang door twee gastouders.
                  </text:p>
      <text:p text:style-name="alineagroep">De vraag van de leden van de SP-fractie is mogelijk ingegeven door de wens van partners om samen op de kinderen te passen.
                     In dat kader is relevant dat de regelgeving niet uitsluit dat de partner van een gastouder aanwezig is tijdens de opvang,
                     en hand-en-spandiensten verleent. Voorwaarde is wel dat de persoon die als gastouder is geregistreerd tijdens opvanguren aanwezig
                     is en dus verantwoordelijk kan worden gehouden voor de kwaliteit van de opvang. De partner moet over een Verklaring omtrent
                     gedrag beschikken.
                  </text:p>
      <text:p text:style-name="alineagroep">De leden van de D66-fractie vragen om in te gaan op de mogelijkheden die vraagouders hebben om een klacht in te dienen over
                     een gastouder. Zij vragen waar vraagouders met deze klachten terecht kunnen, wat er met deze klachten gebeurt en of dit kan
                     leiden tot inspectie bij de desbetreffende gastouder. De leden zijn benieuwd of het voorliggende wetsvoorstel invloed heeft
                     op deze procedure.
                  </text:p>
      <text:p text:style-name="alineagroep.end">Het voorliggende wetsvoorstel beoogt de terugbetalingsplicht en de één-locatie-eis te laten vervallen. Het wetsvoorstel heeft
                     dus geen relatie met de wijze waarop klachten worden afgehandeld. Het klachtrecht van vraagouders is geregeld in de Wet klachtrecht
                     cliënten zorgsector (WKCZ). Op grond van deze wet is de houder van een gastouderbureau verplicht om een regeling te treffen
                     voor de behandeling van klachten jegens deze houder of jegens personen die bij deze houder werken. Deze houder is ook verplicht
                     om deze regeling onder de aandacht te brengen van de ouders. De houder van een gastouderbureau moet daarom een eigen klachtencommissie
                     hebben of zijn aangesloten bij een regionale of landelijke klachtencommissie. Klachten over individuele gastouders kunnen
                     niet rechtstreeks aan de klachtencommissie van een gastouderbureau worden voorgelegd. Een vraagouder moet een dergelijke klacht
                     indienen bij het gastouderbureau. Als het gastouderbureau naar het oordeel van de vraagouder in gebreke blijft, kan de vraagouder
                     in tweede instantie een klacht indienen tegen het gastouderbureau. Dergelijke klachten leiden thans niet tot inspectie bij
                     de gastouder. In het kader van het risicogestuurde toezicht op de gastouderbureaus en de gastouders ligt het in de rede dat
                     deze gastouders in de toekomst juist wel door de GGD worden bezocht. Ik heb uw Kamer reeds geïnformeerd dat ik in september
                     met een visie zal komen op marktwerking in de kinderopvang. De positie van ouders en de vormgeving van het klachtrecht zullen
                     daar onderdeel van uitmaken.
                  </text:p>
      <text:p text:style-name="algemeen">De leden van de SP-fractie vragen hoe de regering ervoor gaat zorgen dat het (privé)adres van de gastouders niet voor iedereen
                  te zien is in het Landelijk Register Kinderopvang.
               </text:p>
      <text:p text:style-name="algemeen">De locatie waar de opvang plaatsvindt, is zichtbaar in het LRK. Dit is nodig om vraagouders zekerheid te kunnen bieden dat
                  de opvang waar zij gebruik van (willen) maken voldoet aan de kwaliteitseisen en recht geeft op kinderopvangtoeslag. Dit is
                  voorgelegd aan het College Bescherming Persoonsgegevens, dat daar geen overwegende bezwaren tegen had. Het belang van transparantie
                  over de kwaliteit van de opvang en de rechtmatigheid van toeslagen gaat boven de persoonlijke bezwaren van individuele gastouders
                  en vraagouders. Ik wil dan ook aan deze opzet vasthouden. Ik overweeg wel om het mogelijk te maken dat in zeer uitzonderlijke
                  gevallen, bijvoorbeeld indien een gastouder aantoonbaar veiligheidsrisico’s loopt, hierop een uitzondering wordt gemaakt<text:note text:id="ID-116936-d28e448" text:note-class="footnote"><text:note-citation text:label="7">7</text:note-citation><text:note-body><text:p> Zie ook Kamerstukken II, 2010–2011, Aanhangsel Handelingen nrs. 1299 en 1300.
               </text:p></text:note-body></text:note>.
               </text:p>
      <text:h text:outline-level="3" text:style-name="divisiekop2">5. Financiële consequenties
               </text:h>
      <text:p text:style-name="algemeen">De leden van de CDA-fractie en van de GroenLinks-fractie vragen om een specificatie van de € 4 mln die is begroot om het registratiesysteem
                  aan te passen. De leden van de CDA-fractie vragen waarom deze kosten worden gedekt binnen het artikel kinderopvang. De leden
                  van de GroenLinks-fractie vragen of de regering zich de ergernis van deze fractie kan voorstellen over de benodigde € 4 mln,
                  onder verwijzing naar het amendement Van Gent<text:note text:id="ID-116936-d28e469" text:note-class="footnote"><text:note-citation text:label="8">8</text:note-citation><text:note-body><text:p> Kamerstukken II, 2008–2009, 31 874, nr. 19.
               </text:p></text:note-body></text:note> van juni 2009 waarin werd voorgesteld om de één-locatie-eis te schrappen. De leden van de VVD-fractie vragen of deze kosten
                  nog verder kunnen oplopen en de leden van de PvdA-fractie vragen of er in de tussenliggende periode, tot aan het moment waarop
                  alle voorzieningen zijn geregistreerd, nog extra kosten worden gemaakt voor de registratie van voorzieningen.
               </text:p>
      <text:p text:style-name="alineagroep">Voor het aanpassen van de systemen en van het registratieproces is een bedrag van maximaal € 4 mln begroot. Daarbij is rekening
                     gehouden met kosten voor het aanpassen van de systemen van het LRK en de GIR en voor het aanpassen van de koppeling van het
                     LRK aan het toeslagensysteem van Belastingdienst/Toeslagen. Verder worden kosten gemaakt voor het testen van de aangepaste
                     systemen en voor het in beheer nemen van deze systemen. Tenslotte zijn kosten begroot voor het aanpassen van de procedures
                     en formulieren die gemeenten, gastouderbureaus en gastouders hanteren in het registratieproces. De benodigde aanpassingen
                     zijn inmiddels voldoende bekend en op basis daarvan kan ik de verwachting uitspreken dat een substantieel deel van het begrote
                     bedrag niet behoeft te worden uitgegeven.
                  </text:p>
      <text:p text:style-name="alineagroep.end">Deze kosten worden gedekt binnen het artikel kinderopvang omdat deze kosten uitsluitend worden gemaakt in het kader van de
                     doelstellingen die aan dit artikel ten grondslag liggen. Er worden geen extra kosten gemaakt voor de registratie van voorzieningen
                     tot aan het moment waarop alle voorzieningen zijn geregistreerd.
                  </text:p>
      <text:p text:style-name="algemeen">De leden van de SP-fractie vragen hoeveel ouders in 2011 toeslag moesten terugbetalen omdat de gastouder niet geregistreerd
                  was.
               </text:p>
      <text:p text:style-name="algemeen">Begin 2011 is een start gemaakt met de koppeling van gegevens in het LRK aan de gegevens in de systemen van Belastingdienst/Toeslagen.
                  De Kamer is hierover geïnformeerd in antwoord op Kamervragen van de leden Omzigt en Van Hijum<text:note text:id="ID-116936-d28e498" text:note-class="footnote"><text:note-citation text:label="9">9</text:note-citation><text:note-body><text:p> Kamerstukken II, 2010–2011, Aanhangsel Handelingen nr. 1819.
               </text:p></text:note-body></text:note> en in een brief die ik samen met de Staatssecretaris van Financiën heb gestuurd<text:note text:id="ID-116936-d28e508" text:note-class="footnote"><text:note-citation text:label="10">10</text:note-citation><text:note-body><text:p> Kamerstukken II, 2010-2-11, 31 322, nr. 118.
               </text:p></text:note-body></text:note>. In april 2011 hebben circa 9 800 vraagouders een beschikking ontvangen van Belastingdienst/Toeslagen waarin zij worden geïnformeerd
                  dat hun toeslag wordt stopgezet of verlaagd omdat hun opvangvoorzienig niet is ingeschreven in het LRK. Van deze 9 800 gastouders
                  maakten circa 2 600 vraagouders gebruik van gastouderopvang. Deze ouders dienen hun toeslag terug te betalen vanaf 1 januari
                  2011. Voorts hebben circa 9 000 vraagouders die gebruik maken van gastouderopvang of een kindercentrum een onjuist LRK-nummer
                  aangeleverd. De koppeling van deze vraagouders aan de systemen van Belastingdienst/Toeslagen is nog in behandeling.
               </text:p>
      <text:p text:style-name="algemeen">De leden van de PvdA-fractie vragen hoeveel ouders hun toeslag over 2010 hadden moeten terugbetalen als deze wetswijziging
                  er niet was gekomen, en welk bedrag daarmee zou zijn gemoeid. Zij willen ook weten hoeveel gastouders in dat geval toch op
                  1 september het diploma zouden hebben gehaald.
               </text:p>
      <text:p text:style-name="algemeen">Omdat de situatie als gevolg van de motie Van Gent en Kooiman<text:span text:style-name="superscript"><text:note-ref text:reference-format="text" text:ref-name="ID-116936-d28e188" text:note-class="footnote">2</text:note-ref></text:span> ingrijpend is gewijzigd, is het niet mogelijk om antwoord te geven op deze vragen. In de periode voor het aannemen van deze
                  motie golden er twee eisen: de gastouder moest worden aangemeld voor 1 september 2010 en worden geregistreerd voor 1 januari
                  2011. Aan deze eisen was een sterke prikkel verbonden: als hieraan niet werd voldaan, moesten de ouders soms zeer grote bedragen
                  aan toeslag terugbetalen. Na het aannemen van de motie was er een andere veel zwakkere prikkel: als de gastouder niet op 1 januari
                  2011 is geregistreerd, maar (bijvoorbeeld) op 1 februari 2011, moet «slechts» toeslag worden terugbetaald over één maand en
                  niet over een heel jaar. Omdat deze prikkels zozeer zijn gewijzigd, is het niet mogelijk om een antwoord op deze vragen af
                  te leiden uit de feitelijke aantallen op enig moment aangemelde en geregistreerde gastouders.
               </text:p>
      <text:p text:style-name="alineagroep">Het aantal locaties waar gastouderopvang plaatsvindt, zal toenemen als gevolg van het vervallen van de één-locatie-eis. De
                     leden van de GroenLinks-fractie en van de PvdA-fractie vragen wat de budgettaire consequenties hiervan zijn voor toezicht
                     en handhaving. Op basis van hoeveel voorzieningen is het huidige budget voor toezicht en handhaving geraamd, en wat is de
                     nieuwe raming, zo vragen de leden van GroenLinks.
                  </text:p>
      <text:p text:style-name="alineagroep.end">Voor 2010 en 2011 is met de VNG en met GGD-NL afgesproken dat de taken op het terrein van toezicht en handhaving worden uitgevoerd
                     binnen het beschikbare budget van € 21,9 mln in 2010 en € 22,3 mln in 2011<text:note text:id="ID-116936-d28e547" text:note-class="footnote"><text:note-citation text:label="12">12</text:note-citation><text:note-body><text:p> Dit is inclusief de extra bijdrage van € 10 mln in 2010 en € 10,4 mln in 2011.</text:p></text:note-body></text:note>. Dat doen zij onder meer door te prioriteren in het toezicht op gastouderopvanglocaties. Voor 2012 en verder moeten nog afspraken
                     met de VNG en GGD-NL worden gemaakt. Het huidige aantal geregistreerde voorzieningen voor kinderopvang en de toekomstverwachting
                     over het aantal registraties dat daar nog bij komt, vormt de basis voor dit gesprek.
                  </text:p>
      <text:p text:style-name="algemeen">De leden van de GroenLinks-fractie willen graag inzicht in de verschillende ramingen van het aantal gastouders, te beginnen
                  bij de eerste raming van 8 000 gastouders.
               </text:p>
      <text:p text:style-name="alineagroep">De discussie over het aantal gastouders dat na de wetswijzigingen op het terrein van de gastouderopvang zou overblijven speelde
                     in 2009, bij de behandeling van het wetsvoorstel gastouderopvang in de Tweede Kamer. In correspondentie en debatten met uw
                     Kamer heeft mijn ambtsvoorganger in die tijd aangegeven dat de raming van het aantal gastouders werd gemaakt op een moment
                     dat het stelsel zeer in beweging was. Het aantal van 8 000 gastouders is toen als absolute ondergrens gepresenteerd. In het
                     voorjaar van 2010 bleek dat zowel het aantal gastouders als het aantal ouders dat gebruik maakt van gastouderopvang na de
                     wetswijziging aanzienlijk hoger zou zijn dan eerder werd verondersteld. Mijn ambtsvoorganger heeft daarop maatregelen genomen.
                     De hogere uitgaven aan gastouderopvang zijn opgevangen door een tabelaanpassing die per 2011 is ingegaan. Verder zijn extra
                     middelen ter beschikking gesteld om ervoor te zorgen dat alle gastouders op tijd aan de deskundigheidseisen zouden kunnen
                     voldoen. Ook zijn extra middelen beschikbaar gekomen voor gemeenten en GGD-en om de gastouders op tijd te kunnen inspecteren
                     en te kunnen registreren in het LRK.
                  </text:p>
      <text:p text:style-name="alineagroep">De leden van de D66-fractie vragen of dit wetsvoorstel invloed heeft op het aantal gastouders en zo ja of de regering dit
                     kan kwantificeren. De leden van de VVD-fractie vragen of, en zo ja in hoeveel gevallen, deze wetswijziging zal leiden tot
                     extra aanvragen voor kinderopvangtoeslag.
                  </text:p>
      <text:p text:style-name="alineagroep.end">Hierbij is relevant dat een eventueel effect van de motie die pleitte voor het vervallen van de één-locatie-eis in 2010 zichtbaar
                     moet zijn geweest. De motie is in juli 2010 aangenomen en vanaf dat moment was in de sector duidelijk dat deze eis zou komen
                     te vervallen. Een eventueel effect op de uitgaven kinderopvangtoeslag moet dus zichtbaar zijn in het eerste kwartaal na indiening
                     van deze motie. Van een dergelijk effect is echter geen sprake. De uitgaven blijven in deze periode volledig stabiel. Dit
                     is overigens in overeenstemming met de uitkomsten van onderzoek dat medio 2010 is verricht naar de effecten van de toen nog
                     geldende één-locatie-eis<text:note text:id="ID-116936-d28e574" text:note-class="footnote"><text:note-citation text:label="13">13</text:note-citation><text:note-body><text:p>Evaluatie één locatie regel voor gastouderopvang, Intomart juni 2010, zie Kamerstukken II, 31 874 nr. 71.
               </text:p></text:note-body></text:note>. Slechts 1% van de ondervraagde vraagouders gaf aan hiervan last te ondervinden en maakte daarom geen gebruik meer van gastouderopvang.
                     Het schrappen van deze eis heeft dus geen aanzuigende werking gehad. De raming is daarom niet aangepast.
                  </text:p>
      <text:h text:outline-level="2" text:style-name="divisiekop1">ARTIKELSGEWIJS
               </text:h>
      <text:p text:style-name="algemeen">De leden van de ChristenUnie-fractie vragen waarom bij artikel 3.6b gekozen is voor de mogelijkheid om verschillende leden
                  van het artikel op verschillende momenten te kunnen laten vervallen.
               </text:p>
      <text:p text:style-name="algemeen">Hiervoor is gekozen omdat er in 2012 een (korte) overgangstermijn nodig zal zijn om alle dan bestaande tweede (en derde etc.)
                  voorzieningen in het LRK te registreren. De leden 2 t/m 5 komen te vervallen aan het begin van deze overgangstermijn, opdat
                  alle nieuwe tweede (en derde etc.) voorzieningen vanaf dat moment zullen worden geregistreerd. De leden 1 en 6 komen te vervallen
                  aan het eind van deze overgangstermijn, als alle bestaande tweede (en derde etc.) voorzieningen voor gastouderopvang zijn
                  geregistreerd. Daarmee wordt geborgd dat ouders die gebruik maken van een bestaande tweede (en derde etc.) voorziening gedurende
                  de overgangstermijn hun recht op toeslag behou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