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6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3
               </text:p>
          </table:table-cell>
          <table:table-cell office:value-type="string" table:number-columns-spanned="2" table:style-name="parlementair.kopcel3">
            <text:p text:style-name="headtable.dossiertitel"> Wijziging van de Wet kinderopvang en kwaliteitseisen peuterspeelzalen met betrekking tot de één-locatie-eis en de terugbetalingsplicht
            kinderopvangtoeslag voor ouders over het kalenderjaar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9 april 2011
               
            </text:p>
          </table:table-cell>
          <table:covered-table-cell/>
        </table:table-row>
      </table:table>
      <text:p text:style-name="alineagroep">De vaste commissie voor Sociale Zaken en Werkgelegenheid<text:note text:id="ID-111050-d28e160" text:note-class="footnote"><text:note-citation text:label="1">1</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lob, A.
                  (CU), Fritsma, S.R.  (PVV), Çelik, M.  (PvdA), Dijsselbloem, J.R.V.A.  (PvdA), Thieme, M.L.  (PvdD), Staaij, C.G. van der
                  (SGP), Aptroot, Ch.B.  (VVD), Klaveren, J.J. van (PVV), Sap, J.C.M.  (GL), Houwers, J.  (VVD), Harbers, M.G.J.  (VVD), Mos,
                  R. de (PVV) en Gesthuizen, S.M.J.G.  (SP).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able:table-cell office:value-type="string">
              <text:p text:style-name="Table_20_Heading_Right">
                              <text:span text:style-name="halfvet">blz.</text:span>
                              
                           </text:p>
            </table:table-cell>
          </table:table-row>
        </table:table-header-rows>
        <table:table-row>
          <table:table-cell office:value-type="string" table:number-columns-spanned="2"/>
          <table:table-cell office:value-type="string"/>
        </table:table-row>
        <table:table-row>
          <table:table-cell office:value-type="string" table:number-columns-spanned="2">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Maatregelen</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ezicht en handhaving</text:span>
                              
                           </text:p>
          </table:table-cell>
          <table:table-cell office:value-type="string">
            <text:p text:style-name="Table_20_Contents_Right">
                              <text:span text:style-name="halfvet">4</text:span>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Gevolgen voor de uitvoering</text:span>
                              
                           </text:p>
          </table:table-cell>
          <table:table-cell office:value-type="string">
            <text:p text:style-name="Table_20_Contents_Right">
                              <text:span text:style-name="halfvet">4</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Financiële consequenties</text:span>
                              
                           </text:p>
          </table:table-cell>
          <table:table-cell office:value-type="string">
            <text:p text:style-name="Table_20_Contents_Right">
                              <text:span text:style-name="halfvet">6</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RTIKELSGEWIJS</text:span>
                              
                           </text:p>
          </table:table-cell>
          <table:table-cell office:value-type="string">
            <text:p text:style-name="Table_20_Contents_Right">
                              <text:span text:style-name="halfvet">6</text:span>
                              
                           </text:p>
          </table:table-cell>
        </table:table-row>
      </table:table>
      <text:p/>
      <text:p text:style-name="tussenkop"><text:span text:style-name="tussenkop_vet">ALGEMEEN</text:span></text:p>
      <text:h text:outline-level="2" text:style-name="divisiekop1">1. Inleiding
               </text:h>
      <text:p text:style-name="alineagroep">De leden van de VVD-fractie hebben met belangstelling kennisgenomen van de wijziging van de Wet kinderopvang en kwaliteitseisen
                     peuterspeelzalen met betrekking tot de één-locatie-eis en de terugbetalingsplicht kinderopvangtoeslag voor ouders over het
                     kalenderjaar 2010. Deze leden kunnen zich vinden in de voorgenomen wetswijziging om zodoende vorm te geven aan de moties van
                     het lid Dezentjé Hamming-Bluemink c.s. (31 874-72) en van het lid van Gent c.s. (31 874-74).
                  </text:p>
      <text:p text:style-name="alineagroep.end">De leden van de VVD-fractie hebben nog enkele vragen over het wetsvoorstel. Kan de regering aangeven of, en zo ja in hoeveel
                     gevallen, deze wetswijziging zal leiden tot extra aanvragen voor kinderopvangtoeslag?
                  </text:p>
      <text:p text:style-name="algemeen">De leden van de fractie van de PvdA hebben met belangstelling kennis genomen van het onderhavige wetsvoorstel. Zij onderschrijven
                  de doelstelling dat gastouders kinderopvang mogen aanbieden op meer dan een woonadres en het schrappen van de terugbetalingsplicht
                  kinderopvangtoeslag in 2010, tenzij er sprake is van misbruik of fraude. De leden van de PvdA-fractie hebben nog enkele nadere
                  vragen.
               </text:p>
      <text:p text:style-name="algemeen">De leden van de CDA-fractie hebben met belangstelling kennisgenomen van de voorgestelde wetswijziging. Deze leden hebben nog
                  wel enkele vragen.
               </text:p>
      <text:p text:style-name="algemeen">De leden van de SP-fractie zijn verheugd met Wijziging van de Wet kinderopvang en kwaliteitseisen peuterspeelzalen met betrekking
                  tot de één-locatie-eis en de terugbetalingsplicht kinderopvangtoeslag voor ouders over het kalenderjaar 2010. Dit gezien het
                  feit dat deze wetswijziging is gekomen naar aanleiding van twee moties die leden van de SP-fractie mede hebben ingediend.
               </text:p>
      <text:p text:style-name="algemeen">De leden van de D66-fractie hebben het wetsvoorstel ontvangen en hebben naar aanleiding hiervan enkele vragen.</text:p>
      <text:p text:style-name="algemeen">De leden van de fractie van GroenLinks hebben met plezier kennisgenomen van het wetsvoorstel. Deze leden hebben zich altijd
                  hard gemaakt voor het schrappen van de één-locatie-eis en een soepele regeling voor de terugbetalingsplicht kinderopvangtoeslag
                  voor overgangsjaar 2010. Goed dus dat dit nu geregeld is. Deze leden hebben nog wel enkele vragen.
               </text:p>
      <text:p text:style-name="algemeen">De leden van de ChristenUnie-fractie hebben met belangstelling kennisgenomen van het wetsvoorstel tot Wijziging van de Wet
                  kinderopvang en kwaliteitseisen peuterspeelzalen. Deze leden steunen het loslaten van de één-locatie-eis en het vervallen
                  van de terugbetalingsplicht van de kinderopvangtoeslag voor ouders over het kalenderjaar 2010. De genoemde leden willen ten
                  aanzien van het wetsvoorstel graag nog een paar vragen voorleggen aan de regering.
               </text:p>
      <text:p text:style-name="algemeen">De leden van de SGP-fractie hebben kennis genomen van het wetsvoorstel.</text:p>
      <text:h text:outline-level="2" text:style-name="divisiekop1">2. Maatregelen
               </text:h>
      <text:h text:outline-level="3" text:style-name="divisiekop2">a) Loslaten één-locatie-eis
               </text:h>
      <text:p text:style-name="algemeen">De leden van de VVD-fractie merken op dat de regering uiteenzet dat de volledige registratie in het Landelijk Register Kinderopvang
                  (LRK) van alle opvanglocaties waarschijnlijk pas in 2012 voltooid is. Daarnaast geeft de regering aan dat de extra kosten
                  eenmalig € 4 miljoen bedragen. Kan de regering toelichten in hoeverre dit kan oplopen als toch blijkt dat er verdere vertraging
                  is? Verwacht de regering nog aanvullende kosten? En zo ja, hoeveel dan?
               </text:p>
      <text:p text:style-name="algemeen">De leden van de PvdA-fractie merken op dat in de structurele situatie elke voorziening, elk adres, voor gastouderopvang in
                  het LRK zal worden opgenomen. Deze structurele oplossing is pas vanaf 2012 mogelijk. De leden van de PvdA-fractie vragen of
                  en hoeveel extra kosten zijn gemoeid met de voorziening voor de tussenliggende fase?
               </text:p>
      <text:p text:style-name="algemeen">De leden van de SP-fractie vragen waarom de regering niet kiest om alle bemiddelingsbureaus structureel te controleren, en
                  die verantwoordelijk te maken voor de controle van de locatie van de gastouders, en de locatie van de gastouders zelf steekproefsgewijs
                  te controleren? Immers het standaard controleren van alle gastouders, hetzij niet bij de vraagouder zelf thuis, is een enorme
                  belasting voor de GGD inspecteurs.
               </text:p>
      <text:p text:style-name="algemeen">Waarom is de aanpassing van het systeem voor de registratie pas in 2012 mogelijk, zo vragen de leden van de ChristenUnie-fractie.
                  Ook vragen deze leden op welke grond de aanname van de regering berust dat voor wat betreft toetsingskader B de andere voorzieningen
                  ook zullen voldoen aan de eisen met betrekking tot kinderopvang.
               </text:p>
      <text:p text:style-name="algemeen">De leden van de SGP-fractie vragen waarom de regering niet heeft besloten het toezicht te verplaatsen van gastouders naar
                  gastouderbureaus, zoals bij de behandeling van het wetsvoorstel harmonisatie besproken is. Naar de mening van deze leden ligt
                  het in de rede om net als de kindercentra ook de gastouderbureaus voorwerp van toezicht te maken. Mede met het oog op de uitvoeringsconsequenties
                  is deze lijn te verkiezen. Waarom verwacht de regering niet dat door meer eisen aan gastouderbureaus te stellen dan voorheen
                  het geval was, de kwaliteit en het toezicht afdoende kunnen worden gewaarborgd, zo vragen deze leden.
               </text:p>
      <text:h text:outline-level="3" text:style-name="divisiekop2">b) schrappen terugbetalingsverplichting 2010
               </text:h>
      <text:p text:style-name="algemeen">De leden van de PvdA-fractie vinden het belangrijk dat vraagouders geen financieel nadeel mogen ondervinden als hun vaste
                  gastouder door onvoorziene omstandigheden, zoals ziekte, niet tijdig kon voldoen aan de verplichting om in het LRK geregistreerd
                  te staan. Het feit dat de wetswijziging niet leidt tot een tegenvaller voor de begroting vinden de leden cruciaal. Hoeveel
                  gastouders hadden op 1 september 2010 toch op tijd een diploma gehaald en wat is de stand nu (medio april 2011)? Deze leden
                  vragen hoeveel mensen zouden hebben moeten terugbetalen als deze wetswijziging er niet was gekomen. Om welk bedrag zou het
                  gaan?
               </text:p>
      <text:p text:style-name="algemeen">De leden van de CDA-fractie merken op dat de Kamer ook zelf bij motie heeft gevraagd om de terugbetalingsverplichting te schrappen
                  voor opvang die niet goed geregistreerd stond, tenzij er sprake was van misbruik of fraude. Deze leden begrijpen dat de kinderopvangtoeslag
                  wordt uitgekeerd op basis van bevoorschotting. Per 1 januari 2010 eist de Wet kinderopvang en kwaliteitseisen kinderopvang
                  en kwaliteitseisen peuterspeelzalen (Wko) dat voorzieningen voor gastouders en kindercentra in de LRK zijn geregistreerd.
                  Per 1 september 2010 moest bovendien worden voldaan aan allerlei aanvullende deskundigheidseisen. Kan de regering bevestigen
                  dat deze omstandigheden inmiddels gewijzigd zijn? Hoe vindt de prioriteitsstelling in het toezicht plaats? Kan de regering
                  bevestigen dat de terugbetalingsverplichting per 1 januari 2011 wel weer onverkort geldt?
               </text:p>
      <text:p text:style-name="algemeen">De leden van de SP-fractie vragen de regering hoeveel ouders in 2011 verplicht waren om de kinderopvangtoeslag terug te betalen
                  omdat de gastouder niet geregistreerd was in het Landelijk Register Kinderopvang? In hoeverre worden ouders geïnformeerd dat
                  hun gastouder geregistreerd moet zijn in het Landelijk Register Kinderopvang? Welke mogelijkheden hebben ouders om dit te
                  controleren en welke rol hebben de bemiddelingsbureaus hierin? De leden van de SP-fractie vragen of gemeenten leges mogen
                  vragen aan een gastouder/ bemiddelingsbureau voor het inschrijven van een gastouder in het Landelijk Register Kinderopvang.
               </text:p>
      <text:h text:outline-level="2" text:style-name="divisiekop1">3. Toezicht en handhaving
               </text:h>
      <text:p text:style-name="alineagroep">De leden van de PvdA-fractie constateren dat het loslaten van de één-locatie-eis extra inspectie met zich mee brengt. Kan
                     de regering een indicatie geven van de extra kosten die hiermee gepaard gaan? Deze leden vragen of alle gemeenten voldoende
                     middelen hebben om de inspecties volgens het toetsingskader te verrichten. Hebben gemeenten gemeld problemen door de wijziging
                     te (zullen) ondervinden? Zo ja, welke gemeenten zijn dit en welke problemen melden zij?
                  </text:p>
      <text:p text:style-name="alineagroep.end">De leden van de SP-fractie vragen in hoeverre het de GGD’s en gemeenten lukt om alle gastouders op locatie te controleren.
                     Hoeveel geregistreerde gastouders telt Nederland nu? En hoeveel gastouders hebben zich gemeld voor aanmelding in het Landelijk
                     Register Kinderopvang? Is bekend hoeveel keer gemeenten hebben moeten handhaven bij gastouders?
                  </text:p>
      <text:p text:style-name="alineagroep">De leden van de GroenLinks-fractie vragen hoeveel gastouders er op dit moment geregistreerd staan in het LRK. Kan de regering
                     inzicht geven in de verschillende ramingen van de regering in de afgelopen jaren te beginnen bij de eerste raming van 8 000
                     gastouders.
                  </text:p>
      <text:p text:style-name="alineagroep.end">De regering zet uiteen dat toezicht en handhaving voor meer voorzieningen van toepassing zal zijn. Deze leden willen weten
                     wat de budgettaire consequenties daarvan zijn. Op basis van hoeveel voorzieningen is het huidige budget voor toezicht en handhaving
                     geraamd en wat is de nieuwe raming? De leden van de GroenLinks-fractie vragen ook wat deze uitbreiding van toezicht en handhaving
                     op de gastouderopvanglocaties betekent voor toezicht en handhaving bij kinderdagverblijven en buitenschoolse opvanglocaties.
                  </text:p>
      <text:h text:outline-level="2" text:style-name="divisiekop1">4. Gevolgen voor de uitvoering
               </text:h>
      <text:p text:style-name="alineagroep">De leden van de van de VVD-fractie constateren dat de GGD over 2010 en 2011 alle gastouders inspecteert die op hun eigen woonadres
                     opvang verzorgen. In totaal betreft dit 40 000 locaties. Dit is een hele opgave. In hoeverre verwacht de regering dat de GGD
                     voldoende in staat is om deze inspecties uit te voeren? En gaat dit ten koste van de reguliere inspecties bij kinderdagverblijven?
                  </text:p>
      <text:p text:style-name="alineagroep.end">De GGD kan, via de gastouderbureaus toch inzien welke op welke niet-geregistreerde locaties gastouders opvang aanbieden. De
                     leden van de VVD-fractie vragen of de GGD ook daadwerkelijk deze informatie gebruikt en hoe dit dan gebeurt. Bijvoorbeeld
                     door (desnoods steekproefsgewijs) deze locaties te gaan controleren?
                  </text:p>
      <text:p text:style-name="algemeen">De leden van de PvdA-fractie merken op dat voor 2011 het inspectieregime mede afhankelijk is van het aantal aangemelde gastouders.
                  Wat is het uiteindelijke aantal aangemelde gastouders? Deze leden vragen of de tijdelijke werkwijze van registreren, waardoor
                  niet alle opvangadressen in beeld zijn, gevolgen heeft voor de kwaliteit van de opvang. Kan de regering hierop reageren? De
                  leden vragen verder hoe de GGD’en  gedurende de overgangsperiode de benodigde informatie voor een onderzoek op de niet geregistreerde
                  locaties verzamelen? En wat moet de GGD met deze informatie doen? Hebben alle gemeenten voldoende inspectiecapaciteit? Waar
                  doen zich knelpunten voor?
               </text:p>
      <text:p text:style-name="algemeen">De leden van de CDA-fractie merken op dat het loslaten van de eén-locatie-eis zoals gevraagd in de motie Dezentje-Hamming
                  gevolgen heeft voor het LRK en voor het systeem waarmee de belastingdienst de toekenning van de kinderopvangtoeslag regelt.
                  Er zullen meer gegevens over de opvanglocaties moeten worden ingevoerd. Dit verklaart dat structurele invoering pas per 1 januari
                  2012 mogelijk is. Ook de toetsing door de GGD van de opvanglocaties is nog een forse klus. Kan de regering nog eens precies
                  uiteenzetten wat de GGD in dit verband precies moet doen? Zijn zij hier per 1 januari 2012 wel toe in staat? In hoeveel gevallen
                  vindt er eigenlijk opvang plaats op meer dan 1 opvangadres? Zijn er nog meer wetswijzigingen noodzakelijk voor de registratie?
               </text:p>
      <text:p text:style-name="alineagroep">De leden van de SP-fractie merken op dat in het Landelijk Register Kinderopvang per opvanglocatie maar 1 gastouder kan worden
                     geregistreerd. Deze leden vragen waarom er per locatie niet twee geregisterde gastouders opgenomen kunnen worden in het Landelijk
                     Register Kinderopvang.
                  </text:p>
      <text:p text:style-name="alineagroep">Hoe gaat de regering er voor zorgen dat het (privé)adres van de gastouders niet voor iedereen te zien is in het Landelijk Register?</text:p>
      <text:p text:style-name="alineagroep">In de uitvoeringstoetsen taxeren de bouwer van het systeem, de beheerder van het systeem en de Belastingdienst dat de aanpassing
                     van het LRK en van de systemen van de Belastingdienst de nodige tijd zal vergen. Invoering van een volledige registratie van
                     alle opvanglocaties zal dan ook waarschijnlijk eerst in 2012 mogelijk zijn.
                  </text:p>
      <text:p text:style-name="alineagroep.end">Kan de regering garanderen dat alle GGD’s gastouders die volgens toetsingskader A al zijn opgenomen in het Landelijk Register
                     Kinderopvang, uiterlijk op 31 december 2011 ook gecontroleerd zijn op toetsingskader B? Zo nee, waarom niet?
                  </text:p>
      <text:p text:style-name="alineagroep">De leden van de D66-fractie constateren dat in 2010 en 2011 tezamen bij 40 000 gastouders, die op eigen locatie opvang verzorgen,
                     een controle plaatsvindt. De leden zijn benieuwd hoeveel gastouders er zijn die op eigen locatie opvang verzorgen? De leden
                     zijn voorts benieuwd of de regering verwacht dat dit wetsvoorstel invloed heeft op het aantal gastouders? De leden vragen
                     de regering om deze invloed zo mogelijk te kwantificeren.
                  </text:p>
      <text:p text:style-name="alineagroep.end">De leden van de D66-fractie vragen de regering om nader in te gaan op de mogelijkheden die vraagouders hebben om een klacht
                     in te dienen over een gastouder. De leden vragen zich waar vraagouders met deze klachten terecht kunnen, wat er met deze klachten
                     gebeurt en of dit kan leiden tot inspectie bij de desbetreffende gastouder? De leden zijn voorts benieuwd of voorliggende
                     wetsvoorstel invloed heeft op deze procedure?
                  </text:p>
      <text:p text:style-name="alineagroep">De leden van de GroenLinks-fractie vinden het een goede ontwikkeling dat inspectie volgens toetsingskader B niet bij vraagouders
                     thuis hoeft te gebeuren. Deze leden hebben het altijd al een opmerkelijke situatie gevonden dat de GGD het huis ging controleren
                     waar de kinderen gewoon wonen. Maar dat geldt in de ogen van deze leden ook voor de opvang bij de gastouder thuis. Het is
                     veel logischer, effectiever en goedkoper om alleen steekproefsgewijs en op basis van signalen de GGD te laten controleren.
                     Toetsingskader B zou niet verplicht moeten zijn. Welke voor- en nadelen ziet de regering bij het loslaten van die verplichting?
                  </text:p>
      <text:p text:style-name="alineagroep.end">De leden van GroenLinks vinden het verwarrend dat de regering eerst stelt dat de GGD niet in staat is om steekproefsgewijze
                     controles uit te voeren omdat niet alle opvanglocaties in beeld zijn. Om vervolgens aan te geven dat steekproefsgewijze controles
                     wel degelijk mogelijk zijn via de gastouderbemiddelingsbureaus. Is het daarom wel per se nodig om alle opvanglocaties te registreren
                     in het LRK, zo vragen deze leden . Dient die registratie nog een ander doel dan de GGD de informatie in handen te geven om
                     de controle te kunnen uitvoeren?
                  </text:p>
      <text:p text:style-name="alineagroep">De leden van de ChristenUnie-fractie merken op dat de regering noemt dat de inspectie volgens toetsingskader B tot uiterlijk
                     31 december 2011 kan plaatsvinden. Deze leden vragen wat de huidige stand van zaken met betrekking tot deze inspecties is
                     en of de regering de uitvoering tot uiterlijk 31 december 2011 zoals gepland haalbaar acht.
                  </text:p>
      <text:p text:style-name="alineagroep">De leden van de ChristenUnie-fractie vragen de regering om inzicht te verschaffen hoe groot het aantal gastouders is dat naar
                     verwachting opvang zal bieden op meer dan één locatie. Deze leden willen tevens weten welke ontwikkeling de regering verwacht
                     voor het aantal locaties waarop geen toezicht wordt gehouden als de extra locaties als gevolg van het loslaten van de één-locatie-eis
                     er bij komen. Welke maatregelen gaat de regering treffen indien blijkt dat de te stellen prioritering onvoldoende waarborg
                     biedt voor het toezicht op het toegenomen aantal locaties, zo vragen deze leden.
                  </text:p>
      <text:p text:style-name="alineagroep.end">Als reden voor de tijdelijke wijze van registeren wordt door de regering verwezen naar de beperkingen in het huidige registratiesysteem,
                     zo stellen deze leden vast. Genoemde leden vragen of de regering daarnaast met de GGD en gemeenten heeft overlegd over het
                     toezicht en de handhaving op de langere termijn nadat alle locaties wel zijn opgenomen in het registratiesysteem. Wat was
                     hiervan dan de uitkomst of waarom heeft er nog geen overleg plaatsgevonden, zo willen deze leden weten.
                  </text:p>
      <text:p text:style-name="tussenkop"><text:span text:style-name="tussenkop_vet">Financiële consequenties</text:span></text:p>
      <text:p text:style-name="algemeen">De leden van de CDA fractie zijn zich er van bewust dat er geen extra geld beschikbaar is voor deze registratie. Over 2011
                  is er daarom tijdelijk geen volledige registratie beschikbaar. Toch brengen de extra uitvoeringskosten eenmalig 4 miljoen
                  euro met zich mee. Hiervoor is dekking gevonden binnen het artikel kinderopvang van de begroting. Kan de regering toelichten
                  waarom deze uitvoeringskosten eenmalig EUR 4 miljoen euro bedragen? En waarom is gekozen voor deze dekking?
               </text:p>
      <text:p text:style-name="algemeen">Kan de regering zich de ergernis voorstellen van de leden van GroenLinks dat het loslaten van de één-locatie-eis eenmalig
                  4 miljoen euro kost. Immers, als het amendement Van Gent (31 874, nr. 19) was overgenomen door de regering was deze verspilling niet nodig geweest. De leden willen wel graag weten waar die 4 miljoen
                  euro precies voor nodig is. En of er een kosten-batenanalyse is gemaakt door het LRK niet uit te breiden en het te laten bij
                  de registratie van gastouders en gastouderbemiddelingsbureaus.
               </text:p>
      <text:p text:style-name="tussenkop"><text:span text:style-name="tussenkop_vet">ARTIKELSGEWIJS</text:span></text:p>
      <text:p text:style-name="tussenkop"><text:span text:style-name="tussenkop_vet">Artikel I, onderdeel C</text:span></text:p>
      <text:p text:style-name="tussenkop"><text:span text:style-name="tussenkop_cur">Art 3.6b lid 6 en art 3.6c lid 2</text:span></text:p>
      <text:p text:style-name="algemeen">De leden van de ChristenUnie-fractie stellen vast dat de betreffende artikelen vervallen met ingang van een nader te bepalen
                  tijdstip, terwijl de regering in het Memorie van toelichting uitgaat van het jaar 2012. Deze leden willen weten hoe groot
                  de regering het risico inschat dat de overgangsperiode tot het realiseren van volledige registratie toch langer gaat duren
                  dan het in de Memorie van Toelichting genoemde jaar 2012. Genoemde leden vragen daarnaast om toelichting waarom bij artikel
                  3.6b gekozen is voor de mogelijkheid om verschillende leden van het artikel op verschillende momenten te kunnen laten vervallen.
               </text:p>
      <text:p text:style-name="ondertekening">De voorzitter van de commissie,</text:p>
      <text:p text:style-name="ondertekening.end">Van Gent </text:p>
      <text:p text:style-name="ondertekening">De griffier van de commissie,</text:p>
      <text:p text:style-name="ondertekening.end">Po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