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mogelijk te maken dat een gastouder op meer dan een locatie
                     gastouderopvang biedt en het wenselijk is de aanspraak op kinderopvangtoeslag voor ouders over het kalenderjaar 2010 niet
                     afhankelijk te stellen van registratie van de gastouder in het register kinderopvang;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kinderopvang en kwaliteitseisen peuterspeelzalen wordt als volgt gewijzigd:</text:p>
      <text:p text:style-name="lid"><text:span text:style-name="lidnr">A<text:tab/></text:span></text:p>
      <text:p text:style-name="wat">Artikel 1.1, eerste lid, wordt als volgt gewijzigd:</text:p>
      <text:p text:style-name="wat-labeled">1. Het begrip gastouderopvang wordt als volgt gewijzigd:
                        </text:p>
      <text:p text:style-name="wat-labeled">a. Onderdeel c vervalt.
                        </text:p>
      <text:p text:style-name="wat-labeled">b. De onderdelen d en e worden verletterd tot c en d.
                        </text:p>
      <text:p text:style-name="wat-labeled">c. Onderdeel c (nieuw) komt te luiden:
                        </text:p>
      <text:section text:name="artikeltekst.d5152e176" text:style-name="wijziging.block">
        <text:list text:style-name="list-style-1">
          <text:list-item text:start-value="3">
            <text:p text:style-name="list.start">waarbij de opvang plaatsvindt:
                                 </text:p>
            <text:list>
              <text:list-item text:start-value="1">
                <text:p text:style-name="list.start">op het woonadres van de gastouder, met dien verstande dat op dit adres niet meer dan een voorziening voor gastouderopvang
                                          is gevestigd,
                                       </text:p>
              </text:list-item>
              <text:list-item text:start-value="2">
                <text:p text:style-name="list.cont">op het woonadres van een van de ouders van de kinderen voor wie de gastouder opvang biedt, dan wel
                                       </text:p>
              </text:list-item>
              <text:list-item text:start-value="3">
                <text:p text:style-name="list.end">op twee of meer van deze woonadressen; en.
                                       </text:p>
              </text:list-item>
            </text:list>
          </text:list-item>
        </text:list>
      </text:section>
      <text:p text:style-name="wat-labeled">2. In alfabetische volgorde wordt het volgende begrip ingevoegd:
                        </text:p>
      <text:section text:name="artikeltekst.d5152e225" text:style-name="wijziging.block">
        <text:p text:style-name="artikeltekst">
                              <text:span text:style-name="cur">voorziening voor gastouderopvang</text:span>: gastouderopvang door een specifieke gastouder op een specifiek woonadres;.
                           </text:p>
      </text:section>
      <text:p text:style-name="lid"><text:span text:style-name="lidnr">B<text:tab/></text:span></text:p>
      <text:p text:style-name="wat">Artikel 3.3 wordt als volgt gewijzigd:</text:p>
      <text:p text:style-name="wat-labeled">1. Het tweede lid vervalt, onder vernummering van het derde lid tot tweede lid.
                        </text:p>
      <text:p text:style-name="wat-labeled">2. In het tweede lid (nieuw) wordt de zinsnede «Het eerste en tweede lid zijn» vervangen door: Het eerste lid is.
                        </text:p>
      <text:p text:style-name="lid"><text:span text:style-name="lidnr">C<text:tab/></text:span></text:p>
      <text:p text:style-name="wat">Na artikel 3.6 worden drie artikelen ingevoegd, luidende:</text:p>
      <text:section text:name="artikel.d5152e273" text:style-name="wijziging.block">
        <text:h text:outline-level="3" text:style-name="artikel_kop">Artikel 3.6a
                           </text:h>
        <text:list text:style-name="list-style-2">
          <text:list-item text:start-value="1">
            <text:p text:style-name="list.start"> In afwijking van artikel 1.5, eerste lid, onder b, heeft een ouder voor het berekeningsjaar 2010 tevens aanspraak op kinderopvangtoeslag
                                    in de door hem of zijn partner te betalen kosten jegens het Rijk onderscheidenlijk aanspraak op een tegemoetkoming in de door
                                    hem of zijn partner te betalen kosten van kinderopvang jegens de gemeente of jegens het Uitvoeringsinstituut werknemersverzekeringen,
                                    indien het betreft gastouderopvang, die plaatsvindt door tussenkomst van een geregistreerd gastouderbureau, in een of meer
                                    voorzieningen voor gastouderopvang die niet in het register kinderopvang zijn opgenomen onder voorwaarde dat is voldaan aan
                                    artikel 1.56b, derde, vierde en vijfde lid.
                                 </text:p>
          </text:list-item>
          <text:list-item text:start-value="2">
            <text:p text:style-name="list.cont"> Voor zover er geen uniek nummer is verstrekt als bedoeld in artikel 1.10, is dat artikel niet van toepassing gedurende het
                                    berekeningsjaar 2010.
                                 </text:p>
          </text:list-item>
          <text:list-item text:start-value="3">
            <text:p text:style-name="list.end"> Dit artikel vervalt met ingang van 1 januari 2016.
                                 </text:p>
          </text:list-item>
        </text:list>
      </text:section>
      <text:section text:name="artikel.d5152e307" text:style-name="wijziging.block">
        <text:h text:outline-level="3" text:style-name="artikel_kop">Artikel 3.6b
                           </text:h>
        <text:list text:style-name="list-style-3">
          <text:list-item text:start-value="1">
            <text:p text:style-name="list.start"> Voorzieningen voor gastouderopvang die niet zijn opgenomen in het register kinderopvang, worden voor de toepassing van artikel
                                    1.5, eerste lid, onder b, gelijk gesteld met een geregistreerde voorziening voor gastouderopvang op voorwaarde dat:
                                 </text:p>
            <text:list>
              <text:list-item text:start-value="1">
                <text:p text:style-name="list.start">van de gastouder die de opvang verzorgt in een gelijkgestelde voorziening één voorzienig voor gastouderopvang is opgenomen
                                          in het register kinderopvang; en
                                       </text:p>
              </text:list-item>
              <text:list-item text:start-value="2">
                <text:p text:style-name="list.cont">de gelijkgestelde voorzieningen voor gastouderopvang voldoen aan het bepaalde bij of krachtens de paragrafen 2 en 3 van afdeling
                                          3 van hoofdstuk 1.
                                       </text:p>
              </text:list-item>
            </text:list>
          </text:list-item>
          <text:list-item text:start-value="2">
            <text:p text:style-name="list.cont"> Indien opvang plaatsvindt in meer dan een voorzienig van gastouderopvang heeft een aanvraag als bedoeld in artikel 1.45,
                                    tweede lid, betrekking:
                                 </text:p>
            <text:list>
              <text:list-item text:start-value="1">
                <text:p text:style-name="list.cont">op het woonadres van de gastouder, indien de gastouderopvang zal plaatsvinden op zowel het woonadres van de gastouder als
                                          op het woonadres van een of meer ouders; of
                                       </text:p>
              </text:list-item>
              <text:list-item text:start-value="2">
                <text:p text:style-name="list.cont">op een van de woonadressen van de ouders, indien de gastouderopvang uitsluitend zal plaatsvinden op twee of meer woonadressen
                                          van ouders.
                                       </text:p>
              </text:list-item>
            </text:list>
          </text:list-item>
          <text:list-item text:start-value="3">
            <text:p text:style-name="list.cont"> Indien de gastouder van wie een voorziening voor gastouderopvang met het woonadres van een ouder is ingeschreven in het register
                                    kinderopvang, na die inschrijving tevens opvang gaat bieden op het eigen woonadres, wordt dit aangemerkt als een wijziging
                                    in de gegevens als bedoeld in artikel 1.47, eerste lid.
                                 </text:p>
          </text:list-item>
          <text:list-item text:start-value="4">
            <text:p text:style-name="list.cont"> Op het in exploitatie nemen van een op grond van het eerste lid gelijkgestelde voorziening voor gastouderopvang zijn de artikelen
                                    1.45 tot en met 1.47a niet van toepassing.
                                 </text:p>
          </text:list-item>
          <text:list-item text:start-value="5">
            <text:p text:style-name="list.cont"> Een ouder die gebruik maakt van één of meer voorzieningen die zijn gelijkgesteld op grond van het eerste lid, verstrekt het
                                    in artikel 1.10 bedoelde unieke nummer dat is afgegeven voor de geregistreerde voorziening bedoeld in het eerste lid, onder
                                    a, eveneens ten aanzien van de gelijkgestelde voorzieningen.
                                 </text:p>
          </text:list-item>
          <text:list-item text:start-value="6">
            <text:p text:style-name="list.end"> Dit artikel geldt vanaf het berekeningsjaar 2011 en vervalt met ingang van een bij koninklijk besluit te bepalen tijdstip
                                    waarbij de verschillende leden op verschillende tijdstippen kunnen vervallen.
                                 </text:p>
          </text:list-item>
        </text:list>
      </text:section>
      <text:section text:name="artikel.d5152e404" text:style-name="wijziging.block">
        <text:h text:outline-level="3" text:style-name="artikel_kop">Artikel 3.6c
                           </text:h>
        <text:list text:style-name="list-style-4">
          <text:list-item text:start-value="1">
            <text:p text:style-name="list.start"> De in artikel 1.61, eerste lid, genoemde toezichthouder kan in afwijking van artikel 1.62 tevens ten aanzien van een op grond
                                    van artikel 3.6b, eerste lid, gelijkgestelde voorziening voor gastouderopvang onderzoeken of de exploitatie van deze voorziening
                                    redelijkerwijs plaatsvindt in overeenstemming met het bepaalde bij of krachtens de paragrafen 2 en 3 van afdeling 3 van hoofdstuk
                                    1. De artikelen 1.61, 1.62, derde lid, en 1.63 tot en met 1.66 zijn met ingang van 1 januari 2011 van overeenkomstige toepassing
                                    op een op grond van artikel 3.6b, eerste lid, gelijkgestelde voorziening voor gastouderopvang.
                                 </text:p>
          </text:list-item>
          <text:list-item text:start-value="2">
            <text:p text:style-name="list.end"> Dit artikel vervalt met ingang van een bij koninklijk besluit te bepalen tijdstip.
                                 </text:p>
          </text:list-item>
        </text:list>
      </text:section>
      <text:h text:outline-level="2" text:style-name="artikel_kop">ARTIKEL II
                     </text:h>
      <text:p text:style-name="artikel">Deze wet treedt in werking met ingang van de dag na de datum van uitgifte van het Staatsblad waarin zij wordt geplaatst en
                        werkt terug tot en met 1 januari 2010.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