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2 (R1947)</text:p>
          </table:table-cell>
          <table:table-cell office:value-type="string" table:number-columns-spanned="2" table:style-name="parlementair.kopcel3">
            <text:p text:style-name="headtable.dossiertitel"> Verdrag tussen het Koninkrijk der Nederlanden, ten behoeve van Aruba,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53, heeft Uwe Majesteit, op voordracht van de Minister van Buitenlandse Zaken,
                     bij de Raad van State van het Koninkrijk ter overweging aanhangig gemaakt het Verdrag tussen het Koninkrijk der Nederlanden,
                     ten behoeve van Aruba, en de Regering van de Faeröer inzake de uitwisseling van informatie betreffende belastingen; Parijs,
                     10 september 2009 (</text:span><text:span text:style-name="cur">Trb. 2009, 172</text:span><text:span text:style-name="cur"> en </text:span><text:span text:style-name="cur">Trb. 2010, 119</text:span><text:span text:style-name="cur">), met toelichtende nota.</text:span>
                  
               </text:p>
      <text:p text:style-name="algemeen">Blijkens de mededeling van de Directeur van Uw kabinet van 19 juli 2010, nr. 10.002053, machtigde Uwe Majesteit de Afdeling
                  advisering van de Raad van State van het Koninkrijk haar advies inzake het bovenvermelde Verdrag rechtstreeks aan mij te doen
                  toekomen. Dit advies, gedateerd 26 augustus 2010, nr. W02.10.0340/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21-d28e196"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
                     
                  </text:p>
      <text:p text:style-name="alineagroep.end">
                     <text:span text:style-name="cur">De Raad adviseert de toelichtende nota op dit punt aan te vullen.</text:span>
                     
                  </text:p>
      <text:h text:outline-level="2" text:style-name="divisiekop1">4. Mogelijkheid een verzoek af te wijzen
               </text:h>
      <text:p text:style-name="algemeen">De toelichting op artikel 8 is aangevuld, in aanmerking genomen het advies van de Afdeling advisering van de Raad.</text:p>
      <text:h text:outline-level="2" text:style-name="divisiekop1">5.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5. Kosten
               </text:h>
      <text:p text:style-name="algemeen">De toelichting op artikel 7 is aangepast, conform het advies van de Afdeling advisering van de Raad.</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2 (R1947),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