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0 (R1945)</text:p>
          </table:table-cell>
          <table:table-cell office:value-type="string" table:number-columns-spanned="2" table:style-name="parlementair.kopcel3">
            <text:p text:style-name="headtable.dossiertitel"> Verdrag ter bevordering van de economische betrekkingen tussen het Koninkrijk der Nederlanden, ten behoeve van Aruba, en
            de Republiek Finland; Parijs, 10 september 2009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Aruba, en de Republiek Finland (Trb. 2009, 180 en Trb. 2010, 92).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gemeen">Het onderhavige Verdrag met Finland is op 10 september 2009 te Parijs tot stand gebracht. Het Verdrag is supplementair aan
                  het op dezelfde dag totstandgekomen Verdrag tussen het Koninkrijk der Nederlanden, ten behoeve van Aruba, en de Republiek
                  Finland inzake de uitwisseling van informatie betreffende belastingen (Parijs, 10 september 2009; Trb. 2009, 179). Het Verdrag heeft als doel de economische diversiteit van Aruba te bevorderen.
               </text:p>
      <text:p text:style-name="algemeen">Het Verdrag is tot stand gekomen na onderhandelingen tussen de fiscale autoriteiten van Aruba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 treden met landen
                  – in dit geval Aruba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1">II. Artikelsgewijze toelichting
               </text:h>
      <text:p text:style-name="tussenkop"><text:span text:style-name="tussenkop_cur">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cur">Artikel 2 Woonplaats</text:span></text:p>
      <text:p text:style-name="algemeen">In dit artikel wordt de fiscale woonplaats van een onderneming vastgesteld. Dit artikel komt overeen met artikel 4 van het
                  OESO-modelverdrag, voor de toelichting wordt dan ook naar het OESO-modelverdrag verwezen.
               </text:p>
      <text:p text:style-name="algemeen">Het tweede lid bepaalt dat in het geval dat de toepassing van het eerste lid van dit artikel zou leiden tot de conclusie dat
                  een onderneming in beide partijen is gevestigd, op de partijen een inspanningsverplichting rust om dit probleem in onderlinge
                  overeenstemming te regelen.
               </text:p>
      <text:p text:style-name="tussenkop"><text:span text:style-name="tussenkop_cur">Artikel 3 Inkomsten uit vaste inrichtingen</text:span></text:p>
      <text:p text:style-name="algemeen">Ter stimulering van de economische activiteiten van Finse ondernemingen op Aruba, verleent Finland aan die ondernemingen een
                  vrijstelling van de buitenlandse winst behaald met behulp van een vaste inrichting op Aruba. De vrijstelling is echter beperkt
                  tot inkomsten genoten uit een van de in artikel 5 limitatief opgesomde (actieve) ondernemingsactiviteiten. Hiermee worden
                  de doorstroomactiviteiten uitgesloten van de voordelen voorvloeiend uit dit Verdrag.
               </text:p>
      <text:p text:style-name="algemeen">Voor het begrip vaste inrichting wordt aangesloten bij het OESO-modelverdrag.</text:p>
      <text:p text:style-name="tussenkop"><text:span text:style-name="tussenkop_cur">Artikel 4 Dividenden</text:span></text:p>
      <text:p text:style-name="algemeen">Finse lichamen die 100% van de stemrechten houden in een Arubaanse dochteronderneming waaruit zij dividenduitkeringen ontvangen,
                  worden vrijgesteld van de Finse belastingen op die uitkeringen. Als voorwaarde wordt gesteld dat de dividenduitkeringen betrekking
                  moeten hebben op winst gegenereerd uit specifieke ondernemingsactiviteiten. Deze zijn limitatief opgesomd in artikel 5.
               </text:p>
      <text:p text:style-name="tussenkop"><text:span text:style-name="tussenkop_cur">Artikel 5 Activiteiten waarop dit Verdrag van toepassing is</text:span></text:p>
      <text:p text:style-name="algemeen">Voor de toepassing van de artikelen 3 en 4 worden de buitenlandse winst en de dividenduitkering uit hoofde van een buitenlandse
                  deelneming vrijgesteld, voor zover deze afkomstig zijn uit ondernemingsactiviteiten als genoemd in de onderdelen a tot en
                  met g in het eerste lid. Het moet daarbij gaan om actief ondernemen; financieringsactiviteiten buiten de normale bedrijfsvoering
                  zijn expliciet uitgezonderd.
               </text:p>
      <text:p text:style-name="algemeen">Het recht van een onderneming met een fiscale woonplaats in Finland, om op Aruba ondernemingsactiviteiten als genoemd in het
                  eerste lid te ontplooien, is ter toetsing voorbehouden aan Aruba.
               </text:p>
      <text:p text:style-name="tussenkop"><text:span text:style-name="tussenkop_cur">Artikel 6 Procedure voor onderling overleg</text:span></text:p>
      <text:p text:style-name="algemeen">Dit artikel schept de mogelijkheid van een procedure voor onderling overleg voor situaties waarin belastingplichtige lichamen
                  worden geconfronteerd met een belastingheffing in strijd met het Verdrag. In het eerste lid is bepaald dat een lichaam dat
                  inwoner is van Finland binnen een termijn van drie jaar nadat een dergelijke situatie is ontstaan, een verzoek kan indienen
                  bij de competente autoriteit van Finland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gemeen">Het tweede lid bevat de inspanningsverplichting om, in het geval dat de bezwaren waaraan het verzoek ten grondslag ligt, gerechtvaardigd
                  blijken te zijn en de competente autoriteit van Finland niet in staat is zelf tot een bevredigende oplossing te komen, in
                  overleg met de competente autoriteit van Aruba tot een gezamenlijke oplossing te komen. De uitkomst van de onderlinge overlegprocedure
                  dient te worden geïmplementeerd. De Inspecteur handelt daarbij in overeenstemming met de uitkomst van de overlegprocedure.
               </text:p>
      <text:p text:style-name="tussenkop"><text:span text:style-name="tussenkop_cur">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algemeen">Mocht één van beide partijen binnen deze periode het verdrag wensen te beëindigen, dan dient artikel 9, eerste lid, in acht
                  te worden genomen.
               </text:p>
      <text:p text:style-name="tussenkop"><text:span text:style-name="tussenkop_cur">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vet">Artikel 9 Beëindiging</text:span></text:p>
      <text:p text:style-name="algemeen">Dit artikel regelt de opzegging van het Verdrag. Het Verdrag is supplementair aan het Verdrag inzake de uitwisseling van informatie
                  betreffende belastingen (Parijs, 10 september 2009; Trb. 2009, 179). In het tweede lid is dan ook bepaald dat op het moment dat het belastinginformatieverdrag wordt opgezegd, het onderliggende
                  Verdrag ook wordt beëindigd.
               </text:p>
      <text:p text:style-name="tussenkop"><text:span text:style-name="tussenkop_cur">Koninkrijkspositie</text:span></text:p>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0 (R1945),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