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9 (R1944)</text:p>
          </table:table-cell>
          <table:table-cell office:value-type="string" table:number-columns-spanned="2" table:style-name="parlementair.kopcel3">
            <text:p text:style-name="headtable.dossiertitel"> Verdrag tussen het Koninkrijk der Nederlanden, ten behoeve van Aruba, en het Koninkrijk Denemarken ter bevordering van de
            economische betrekkin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4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het Koninkrijk Denemarken ter bevordering van de de economische betrekkingen (Trb. 2009, 168 en Trb. 2010, 120).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Inleiding
               </text:h>
      <text:p text:style-name="algemeen">Het onderhavige Verdrag met Denemarken is op 10 september 2009 te Parijs tot stand gebracht. Het Verdrag is supplementair
                  aan het op dezelfde dag totstandgekomen Verdrag tussen het Koninkrijk der Nederlanden, ten behoeve van Aruba, en Denemarken
                  inzake de uitwisseling van informatie betreffende belastingen (Parijs, 10 september 2009; Trb. 2009, 167). Het Verdrag heeft als doel de economische diversiteit van Aruba te bevorderen.
               </text:p>
      <text:p text:style-name="algemeen">Het Verdrag is tot stand gekomen na onderhandelingen tussen de fiscale autoriteiten van Aruba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De primaire bedoeling van het project is dat de genoemde landen gezamenlijk in onderhandeling treden met landen
                  – in dit geval Aruba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h text:outline-level="3" text:style-name="divisiekop1">II. Artikelsgewijze toelichting
               </text:h>
      <text:p text:style-name="tussenkop"><text:span text:style-name="tussenkop_cur">Artikel 1 Begripsomschrijvingen</text:span></text:p>
      <text:p text:style-name="algemeen">Dit artikel bevat een omschrijving van de grondgebieden waarop het Verdrag van toepassing is. Tevens worden de competente
                  autoriteiten van de verdragsluitende partijen gedefinieerd en wordt vastgelegd op welke ondernemingen («lichamen») het Verdrag
                  ziet.
               </text:p>
      <text:p text:style-name="tussenkop"><text:span text:style-name="tussenkop_cur">Artikel 2 Woonplaats</text:span></text:p>
      <text:p text:style-name="algemeen">In dit artikel wordt de fiscale woonplaats van een onderneming vastgesteld. Dit artikel komt overeen met artikel 4 van het
                  OESO-modelverdrag, voor de toelichting wordt dan ook naar het OESO-modelverdrag verwezen.
               </text:p>
      <text:p text:style-name="algemeen">Het tweede lid bepaalt dat in het geval dat de toepassing van het eerste lid van dit artikel zou leiden tot de conclusie dat
                  een onderneming in beide partijen is gevestigd, op de partijen een inspanningsverplichting rust om dit probleem in onderlinge
                  overeenstemming te regelen.
               </text:p>
      <text:p text:style-name="tussenkop"><text:span text:style-name="tussenkop_cur">Artikel 3 Inkomsten uit vaste inrichtingen</text:span></text:p>
      <text:p text:style-name="algemeen">Ter stimulering van de economische activiteiten van Deense ondernemingen op Aruba, verleent Denemarken aan die ondernemingen
                  een vrijstelling van de buitenlandse winst behaald met behulp van een vaste inrichting op Aruba. Voor het begrip vaste inrichting
                  wordt aangesloten bij het OESO-modelverdrag.
               </text:p>
      <text:p text:style-name="alineagroep">Als voorwaarde voor toepassing van de vrijstelling wordt gesteld dat het grootste deel van de winst betrekking moet hebben
                     op winst gegenereerd uit specifieke ondernemingsactiviteiten die limitatief zijn opgesomd in artikel 5. Alhoewel door Denemarken
                     het begrip «grootste deel» nader zal moeten worden ingevuld kan worden opgemerkt dat in de fiscaliteit dit begrip zou worden
                     ingevuld door te bepalen dat meer dan 70% van de winst afkomstig zou moeten zijn uit de genoemde activiteiten.
                  </text:p>
      <text:p text:style-name="alineagroep.end">Hiermee worden de doorstroomactiviteiten uitgesloten van de voordelen voorvloeiend uit dit Verdrag.</text:p>
      <text:p text:style-name="tussenkop"><text:span text:style-name="tussenkop_cur">Artikel 4 Dividenden</text:span></text:p>
      <text:p text:style-name="algemeen">Deense lichamen die 100% van de stemrechten houden in een Arubaanse dochteronderneming  waaruit zij dividenduitkeringen ontvangen,
                  worden vrijgesteld van de Deense belastingen op die uitkeringen. Als voorwaarde wordt gesteld dat de dividenduitkeringen betrekking
                  moeten hebben op winst die grotendeels (meer dan 70%) gegenereerd is uit specifieke ondernemingsactiviteiten. Deze zijn limitatief
                  opgesomd in artikel 5.
               </text:p>
      <text:p text:style-name="tussenkop"><text:span text:style-name="tussenkop_cur">Artikel 5 Activiteiten waarop dit Verdrag van toepassing is</text:span></text:p>
      <text:p text:style-name="algemeen">Voor de toepassing van de artikelen 3 en 4 worden de buitenlandse winst en de dividenduitkering uit hoofde van een buitenlandse
                  deelneming vrijgesteld, voorzover deze grotendeels afkomstig zijn uit ondernemingsactiviteiten als genoemd in de onderdelen
                  a tot en met g in het eerste lid. Het moet daarbij gaan om actief ondernemen; financieringsactiviteiten buiten de normale
                  bedrijfsvoering zijn expliciet uitgezonderd.
               </text:p>
      <text:p text:style-name="algemeen">Het recht van een onderneming met een fiscale woonplaats in Denemarken, om op Aruba ondernemingsactiviteiten als genoemd in
                  het eerste lid te ontplooien, is ter toetsing voorbehouden aan Aruba.
               </text:p>
      <text:p text:style-name="tussenkop"><text:span text:style-name="tussenkop_cur">Artikel 6 Procedure voor onderling overleg</text:span></text:p>
      <text:p text:style-name="algemeen">Dit artikel schept de mogelijkheid van een procedure voor onderling overleg voor situaties waarin belastingplichtige lichamen
                  worden geconfronteerd met een belastingheffing in strijd met het Verdrag. In het eerste lid is bepaald dat een lichaam dat
                  inwoner is van Denemarken, binnen een termijn van drie jaar nadat een dergelijke situatie is ontstaan, een verzoek kan indienen
                  bij de competente autoriteit van Denemarken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gemeen">Het tweede lid bevat de inspanningsverplichting om, in het geval dat de bezwaren waaraan het verzoek ten grondslag ligt, gerechtvaardigd
                  blijken te zijn en de competente autoriteit van Denemarken niet in staat is zelf tot een bevredigende oplossing te komen,
                  in overleg met de competente autoriteit van Aruba tot een gezamenlijke oplossing te komen. De uitkomst van de onderlinge overlegprocedure
                  dient te worden geïmplementeerd. De Inspecteur handelt daarbij in overeenstemming met de uitkomst van de overlegprocedure.
               </text:p>
      <text:p text:style-name="tussenkop"><text:span text:style-name="tussenkop_cur">Artikel 7 Duur</text:span></text:p>
      <text:p text:style-name="algemeen">Het Verdrag is aangegaan voor een periode van 10 jaren en kan bij onderling overleg tussen de competente autoriteiten van
                  de beide staten worden verlengd. Een dergelijke verlenging komt neer op een verdrag dat op grond van artikel 7, onderdeel
                  e, van de Rijkswet goedkeuring en bekendmaking verdragen geen parlementaire goedkeuring behoeft, behoudens het bepaalde in
                  artikel 9, tweede lid, van de Rijkswet.
               </text:p>
      <text:p text:style-name="algemeen">Mocht één van beide partijen binnen deze periode het verdrag wensen te beëindigen, dan dient artikel 9, eerste lid, in acht
                  te worden genomen.
               </text:p>
      <text:p text:style-name="tussenkop"><text:span text:style-name="tussenkop_cur">Artikel 8 Inwerkingtreding</text:span></text:p>
      <text:p text:style-name="algemeen">Het Verdrag treedt in werking op de eerste dag van de tweede maand nadat beide Partijen elkaar schriftelijk, langs diplomatieke
                  kanalen, hebben laten weten dat aan alle voorwaarden voor de inwerkingtreding is voldaan. Het Verdrag is van toepassing op
                  inkomsten verdiend in enig fiscaal boekjaar op of na 1 januari van een kalenderjaar volgend op het jaar waarop het Verdrag
                  in werking is getreden.
               </text:p>
      <text:p text:style-name="tussenkop"><text:span text:style-name="tussenkop_cur">Artikel 9 Beëindiging</text:span></text:p>
      <text:p text:style-name="algemeen">Dit artikel regelt de opzegging van het Verdrag. Het Verdrag is supplementair aan het Verdrag inzake de uitwisseling van informatie
                  betreffende belastingen (Parijs, 10 september 2009; Trb. 2009, 167). In het tweede lid is dan ook bepaald dat op het moment dat het belastinginformatieverdrag wordt opgezegd, het onderliggende
                  Verdrag ook wordt beëindigd.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9 (R194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