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8 (R1943)</text:p>
          </table:table-cell>
          <table:table-cell office:value-type="string" table:number-columns-spanned="2" table:style-name="parlementair.kopcel3">
            <text:p text:style-name="headtable.dossiertitel"> Verdrag ter bevordering van de economische betrekkingen tussen het Koninkrijk der Nederlanden, ten behoeve van Aruba, en
            de Regering van IJsland; Parijs, 10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gemeen">Den Haag, 4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er bevordering van de economische betrekkingen
                  tussen het Koninkrijk der Nederlanden, ten behoeve van Aruba, en de Regering van IJsland (Trb. 2009, 184 en Trb. 2010, 144).
               </text:p>
      <text:p text:style-name="algemeen">Een toelichtende nota bij dit verdrag treft u eveneens hierbij aan.</text:p>
      <text:p text:style-name="algemeen">De goedkeuring wordt voor Aruba gevraagd.</text:p>
      <text:p text:style-name="algemeen">Aan de Gouverneur van Aruba is verzocht hogergenoemde stukken op 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Inleiding
               </text:h>
      <text:p text:style-name="algemeen">Het onderhavige Verdrag met IJsland is op 10 september 2009 te Parijs tot stand gebracht. Het Verdrag is supplementair aan
                  het op dezelfde dag totstandgekomen Verdrag tussen het Koninkrijk der Nederlanden, ten behoeve van Aruba, en de Regering van
                  IJsland inzake de uitwisseling van informatie betreffende belastingen (Parijs, 10 september 2009; Trb. 2009, 183). Het Verdrag heeft als doel de economische diversiteit van Aruba te bevorderen.
               </text:p>
      <text:p text:style-name="algemeen">Het Verdrag is tot stand gekomen na onderhandelingen tussen de fiscale autoriteiten van Aruba en vertegenwoordigers van de
                  «Nordic Steering Group on exchange of information» (NSG). De NSG is een project van de Ministers van Financiën van de Noordse
                  landen (Denemarken, Finland, IJsland, Noorwegen en Zweden, met inbegrip van de Deense overzeese gebiedsdelen, de Faeröer en
                  Groenland). De primaire bedoeling van het project is dat de genoemde landen gezamenlijk in onderhandeling treden met landen
                  – in dit geval Aruba – over verdragen inzake de uitwisseling van informatie betreffende belastingen, de zogenaamde Tax Information
                  Exchange Agreements (TIEA’s). Onderdeel van het beleid in het kader van het NSG-project is om naast die belastinginformatieverdragen
                  tevens verdragen ter bevordering van de economische betrekkingen met zoveel mogelijk verdragspartners aan te gaan.
               </text:p>
      <text:p text:style-name="algemeen">Hoewel in het Verdrag de IJslandse regering als verdragspartij wordt genoemd, zal het Verdrag uiteraard tussen IJsland en
                  het Koninkrijk der Nederlanden, voor wat betreft Aruba, gelden.
               </text:p>
      <text:h text:outline-level="3" text:style-name="divisiekop1">II. Artikelsgewijze toelichting
               </text:h>
      <text:p text:style-name="tussenkop"><text:span text:style-name="tussenkop_cur">Artikel 1 Begripsomschrijvingen</text:span></text:p>
      <text:p text:style-name="algemeen">Dit artikel bevat een omschrijving van de grondgebieden waarop het Verdrag van toepassing is. Tevens worden de competente
                  autoriteiten van de verdragsluitende partijen gedefinieerd en wordt vastgelegd op welke ondernemingen («lichamen») het Verdrag
                  ziet.
               </text:p>
      <text:p text:style-name="tussenkop"><text:span text:style-name="tussenkop_cur">Artikel 2 Woonplaats</text:span></text:p>
      <text:p text:style-name="algemeen">In dit artikel wordt de fiscale woonplaats van een onderneming vastgesteld. Dit artikel komt overeen met artikel 4 van het
                  OESO-modelverdrag, voor de toelichting wordt dan ook naar het OESO-modelverdrag verdrag verwezen.
               </text:p>
      <text:p text:style-name="algemeen">Het tweede lid bepaalt dat in het geval dat de toepassing van het eerste lid van dit artikel zou leiden tot de conclusie dat
                  een onderneming in beide partijen is gevestigd, op de partijen een inspanningsverplichting rust om dit probleem in onderlinge
                  overeenstemming te regelen.
               </text:p>
      <text:p text:style-name="tussenkop"><text:span text:style-name="tussenkop_cur">Artikel 3 Inkomsten uit vaste inrichtingen</text:span></text:p>
      <text:p text:style-name="algemeen">Ter stimulering van de economische activiteiten van IJslandse ondernemingen op Aruba, verleent IJsland aan die ondernemingen
                  een vrijstelling van de buitenlandse winst behaald met behulp van een vaste inrichting op Aruba. De vrijstelling is echter
                  beperkt tot inkomsten genoten uit een van de in artikel 5 limitatief opgesomde (actieve) ondernemingsactiviteiten. Hiermee
                  worden de doorstroomactiviteiten uitgesloten van de voordelen voorvloeiend uit dit Verdrag. Voor het begrip vaste inrichting
                  wordt aangesloten bij het OESO-modelverdrag
               </text:p>
      <text:p text:style-name="tussenkop"><text:span text:style-name="tussenkop_cur">Artikel 4 Dividenden</text:span></text:p>
      <text:p text:style-name="algemeen">IJslandse lichamen die 100% van de stemrechten bezitten  in een Arubaanse dochteronderneming waaruit zij dividenduitkeringen
                  ontvangen, worden vrijgesteld van de IJslandse belastingen op die uitkeringen. Als voorwaarde wordt gesteld dat de dividenduitkeringen
                  betrekking moeten hebben op winst gegenereerd uit specifieke ondernemingsactiviteiten. Deze zijn limitatief opgesomd in artikel
                  5.
               </text:p>
      <text:p text:style-name="tussenkop"><text:span text:style-name="tussenkop_cur">Artikel 5 Activiteiten waarop dit Verdrag van toepassing is</text:span></text:p>
      <text:p text:style-name="algemeen">Voor de toepassing van de artikelen 3 en 4 worden de buitenlandse winst en de dividenduitkering uit hoofde van een buitenlandse
                  deelneming vrijgesteld, voorzover deze afkomstig zijn uit ondernemingsactiviteiten als genoemd in de onderdelen a tot en met
                  g in het eerste lid. Het moet daarbij gaan om actief ondernemen; financieringsactiviteiten buiten de normale bedrijfsvoering
                  zijn expliciet uitgezonderd.
               </text:p>
      <text:p text:style-name="algemeen">Het recht van een onderneming met een fiscale woonplaats in IJsland, om op Aruba ondernemingsactiviteiten als genoemd in het
                  eerste lid te ontplooien, is ter toetsing voorbehouden aan Aruba.
               </text:p>
      <text:p text:style-name="tussenkop"><text:span text:style-name="tussenkop_cur">Artikel 6 Procedure voor onderling overleg</text:span></text:p>
      <text:p text:style-name="algemeen">Dit artikel schept de mogelijkheid van een procedure voor onderling overleg voor situaties waarin belastingplichtige lichamen
                  worden geconfronteerd met een belastingheffing in strijd met het Verdrag. In het eerste lid is bepaald dat een lichaam dat
                  inwoner is van IJsland binnen een termijn van drie jaar nadat een dergelijke situatie is ontstaan, een verzoek kan indienen
                  bij de competente autoriteit van IJsland tot het opstarten van een onderlinge overlegprocedure. Bij een dergelijke procedure
                  treden de competente autoriteiten van de beide Partijen in overleg om tot een gezamenlijke oplossing te komen, waarmee belastingheffing
                  die niet in overeenstemming is met het onderliggende Verdrag, kan worden weggenomen.
               </text:p>
      <text:p text:style-name="algemeen">Het tweede lid bevat de inspanningsverplichting om, in het geval dat de bezwaren waaraan het verzoek ten grondslag ligt gerechtvaardigd
                  blijken te zijn en de competente autoriteit van IJsland niet in staat is zelf tot een bevredigende oplossing te komen, in
                  overleg met de competente autoriteit van Aruba tot een gezamenlijke oplossing te komen. De uitkomst van de onderlinge overlegprocedure
                  dient te worden geïmplementeerd. De Inspecteur handelt daarbij in overeenstemming met de uitkomst van de overlegprocedure.
               </text:p>
      <text:p text:style-name="tussenkop"><text:span text:style-name="tussenkop_cur">Artikel 7 Duur</text:span></text:p>
      <text:p text:style-name="algemeen">Het Verdrag is aangegaan voor een periode van 10 jaren en kan bij onderling overleg tussen de competente autoriteiten van
                  de beide staten worden verlengd. Een dergelijke verlenging komt neer op een verdrag dat op grond van artikel 7, onderdeel
                  e, van de Rijkswet goedkeuring en bekendmaking verdragen geen parlementaire goedkeuring behoeft, behoudens het bepaalde in
                  artikel 9, tweede lid, van de Rijkswet.
               </text:p>
      <text:p text:style-name="algemeen">Mocht één van beide partijen binnen deze periode het verdrag wensen te beëindigen, dan dient artikel 9, eerste lid,  in acht
                  te worden genomen.
               </text:p>
      <text:p text:style-name="tussenkop"><text:span text:style-name="tussenkop_cur">Artikel 8 Inwerkingtreding</text:span></text:p>
      <text:p text:style-name="algemeen">Het Verdrag treedt in werking op de eerste dag van de tweede maand nadat beide Partijen elkaar schriftelijk, langs diplomatieke
                  kanalen, hebben laten weten dat aan alle voorwaarden voor de inwerkingtreding is voldaan. Het Verdrag is van toepassing op
                  inkomsten verdiend in enig fiscaal boekjaar op of na 1 januari van een kalenderjaar volgend op het jaar waarop het Verdrag
                  in werking is getreden.
               </text:p>
      <text:p text:style-name="tussenkop"><text:span text:style-name="tussenkop_cur">Artikel 9 Beëindiging</text:span></text:p>
      <text:p text:style-name="algemeen">Dit artikel regelt de opzegging van het Verdrag. Het Verdrag is supplementair aan het Verdrag inzake de uitwisseling van informatie
                  betreffende belastingen (Parijs, 10 september 2009; Trb. 2009, 183). In het tweede lid is dan ook bepaald dat op het moment dat het belastinginformatieverdrag wordt opgezegd, het onderliggende
                  Verdrag ook wordt beëindigd.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8 (R1943),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