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6
               (R1941)</text:p>
          </table:table-cell>
          <table:table-cell office:value-type="string" table:number-columns-spanned="2" table:style-name="parlementair.kopcel3">
            <text:p text:style-name="headtable.dossiertitel">  Verdrag tussen het Koninkrijk der Nederlanden, ten behoeve van Aruba, en het Koninkrijk Denemarken inzake de uitwisseling
            van informatie betreffende belastingen; Parijs, 10 september 2009
         </text:p>
          </table:table-cell>
          <table:covered-table-cell/>
        </table:table-row>
        <table:table-row>
          <table:table-cell office:value-type="string" table:number-columns-spanned="1" table:style-name="parlementair.kopcel_last">
            <text:p text:style-name="headtable.stuktitel">B/ Nr. 2
                  </text:p>
          </table:table-cell>
          <table:table-cell office:value-type="string" table:number-columns-spanned="2" table:style-name="parlementair.kopcel_last">
            <text:p text:style-name="headtable.stuktitel">  ADVIES RAAD VAN STATE VAN HET KONINKRIJK EN NADER RAPPORT
            </text:p>
            <text:p text:style-name="headtable.datum">Vastgesteld </text:p>
          </table:table-cell>
          <table:covered-table-cell/>
        </table:table-row>
      </table:table>
      <text:p text:style-name="algemeen">Hieronder zijn opgenomen het advies van de Raad van State d.d. 26 augustus 2010 en het nader rapport d.d. 16 februari 2011,
                  aangeboden aan de Koningin door de minister van Buitenlandse Zaken. Het advies van de Raad van State is cursief afgedrukt.
               </text:p>
      <text:p text:style-name="algemeen"><text:span text:style-name="cur">Bij Kabinetsmissive van 19 juli 2010, no. 10.002059, heeft Uwe Majesteit, op voordracht van de Minister van Buitenlandse Zaken,
                     bij de Raad van State van het Koninkrijk ter overweging aanhangig gemaakt het Verdrag tussen het Koninkrijk der Nederlanden,
                     ten behoeve van Aruba, en het Koninkrijk Denemarken inzake de uitwisseling van informatie betreffende belastingen; Parijs,
                     10 september 2009 (</text:span><text:span text:style-name="cur">Trb. 2009, 167</text:span><text:span text:style-name="cur">), met toelichtende nota.</text:span></text:p>
      <text:p text:style-name="algemeen">Blijkens de mededeling van de Directeur van Uw kabinet van 19 juli 2010, nr. 10.002059, machtigde Uwe Majesteit de Afdeling
                  advisering van de Raad van State van het Koninkrijk haar advies inzake het bovenvermelde Verdrag rechtstreeks aan mij te doen
                  toekomen. Dit advies, gedateerd 26 augustus 2010, nr. W02.10 0335/II/K, bied ik U hierbij aan.
               </text:p>
      <text:p text:style-name="algemeen"><text:span text:style-name="cur">Het Verdrag ziet op de uitwisseling van informatie met het oog op de belastingheffing. De Raad van State van het Koninkrijk
                     onderschrijft de goedkeuring van het Verdrag, maar plaatst daarbij enige kanttekeningen.</text:span></text:p>
      <text:h text:outline-level="2" text:style-name="divisiekop1">1. Belastingen waarop het Verdrag van toepassing is
               </text:h>
      <text:p text:style-name="alineagroep"> <text:span text:style-name="cur">In artikel 3, tweede lid, van het Verdrag staat dat het Verdrag ook van toepassing is op alle in wezen gelijksoortige belastingen
                        die na de datum van ondertekening van dit Verdrag naast of in plaats van de bestaande belastingen worden geheven, mits de
                        bevoegde autoriteiten zulks overeenkomen. De toelichtende nota vermeldt hierover dat «belastingen die na de inwerkingtreding
                        van dit Verdrag worden ingevoerd en die in wezen gelijksoortig zijn met of ter vervanging dienen van de in dit artikel genoemde
                        belastingen, eveneens onder de reikwijdte van dit Verdrag vallen». In de toelichtende nota ontbreekt de verdragsrechtelijke
                        voorwaarde dat de bevoegde autoriteiten dit moeten overeenkomen.</text:span></text:p>
      <text:p text:style-name="alineagroep.end"><text:span text:style-name="cur">De Raad adviseert de toelichtende nota op dit punt aan te vullen.</text:span></text:p>
      <text:h text:outline-level="2" text:style-name="divisiekop1">1. Belastingen waarop het Verdrag van toepassing is
               </text:h>
      <text:p text:style-name="algemeen">De toelichting op artikel 3 is aangevuld, conform het advies van de Afdeling advisering van de Raad.</text:p>
      <text:h text:outline-level="2" text:style-name="divisiekop1">2. Begripsomschrijvingen
               </text:h>
      <text:p text:style-name="alineagroep"> <text:span text:style-name="cur">Anders dan gebruikelijk wordt in artikel 4, eerste lid, onderdeel b, van het Verdrag onder «Aruba» niet mede begrepen het
                        gebied buiten de territoriale wateren waar Aruba jurisdictie uitoefent.</text:span></text:p>
      <text:p text:style-name="alineagroep.end"><text:span text:style-name="cur">De Raad adviseert in de toelichtende nota in te gaan op de reden voor deze afwijkende bepaling.</text:span></text:p>
      <text:h text:outline-level="2" text:style-name="divisiekop1">2. Begripsomschrijvingen
               </text:h>
      <text:p text:style-name="algemeen">In reactie op het advies van de Afdeling advisering van de Raad wordt opgemerkt dat de definitie die wordt gehanteerd in het
                  verdrag de standaarddefinitie van Aruba is, zoals deze al enkele jaren wordt gebruikt.
               </text:p>
      <text:h text:outline-level="2" text:style-name="divisiekop1">3. Spontane informatie-uitwisseling
               </text:h>
      <text:p text:style-name="alineagroep"> <text:span text:style-name="cur">Artikel 6 van het Verdrag bevat de mogelijkheid (niet de verplichting) spontaan informatie uit te wisselen. Blijkens de toelichtende
                        nota is dit artikel op verzoek van Aruba in het Verdrag opgenomen, bijvoorbeeld voor gevallen waarin het vermoeden bestaat
                        dat in het andere land belastinginkomsten worden misgelopen. In die gevallen kunnen gegevens spontaan aan het andere land
                        worden medegedeeld. Behoudens de algemene bepalingen van de artikelen 1 tot en met 4 van het Verdrag, bevat het Verdrag geen
                        nadere voorwaarden, waarborgen of beperkingen bij deze spontane gegevensverstrekking. In de toelichtende nota is niet uiteengezet
                        welke de wettelijke</text:span><text:note text:id="ID-104437-d28e218" text:note-class="footnote"><text:note-citation text:label="1">1</text:note-citation><text:note-body><text:p>  Algemene landsverordening belastingen, met name artikel 41.</text:p></text:note-body></text:note> <text:span text:style-name="cur">voorwaarden en beperkingen zijn waaraan de spontane informatie-uitwisseling moet voldoen.</text:span></text:p>
      <text:p text:style-name="alineagroep.end"><text:span text:style-name="cur">De Raad adviseert hier in de toelichtende nota op in te gaan.</text:span></text:p>
      <text:h text:outline-level="2" text:style-name="divisiekop1">3. Spontane informatie-uitwisseling
               </text:h>
      <text:p text:style-name="algemeen">De toelichting op artikel 6 is aangevuld, in aanmerking genomen het advies van de Afdeling advisering van de Raad.</text:p>
      <text:h text:outline-level="2" text:style-name="divisiekop1">4. Mogelijkheid een verzoek af te wijzen
               </text:h>
      <text:p text:style-name="alineagroep">  <text:span text:style-name="cur">De in artikel 8, vijfde lid, van het Verdrag opgenomen woorden «door de belastingbetaler» wijken af van artikel 7, vijfde
                        lid, van het Model Agreement on Exchange of Information on Tax Matters. Deze afwijking behoeft nadere toelichting.</text:span></text:p>
      <text:p text:style-name="alineagroep.end"><text:span text:style-name="cur">De Raad adviseert de toelichtende nota op dit punt aan te vullen.</text:span></text:p>
      <text:h text:outline-level="2" text:style-name="divisiekop1">4. Mogelijkheid een verzoek af te wijzen
               </text:h>
      <text:p text:style-name="algemeen">De toelichting op artikel 8 is aangevuld, in aanmerking genomen het advies van de Afdeling advisering van de Raad.</text:p>
      <text:h text:outline-level="2" text:style-name="divisiekop1">5. Kosten
               </text:h>
      <text:p text:style-name="alineagroep"> <text:span text:style-name="cur">Artikel 10 van het Verdrag regelt de verdeling van kosten die zijn verbonden aan de uitwisseling van informatie. Tenzij de
                        bevoegde autoriteiten van de verdragsluitende partijen anders overeenkomen, geldt de volgende verdeling.</text:span></text:p>
      <text:list text:style-name="list-style-1">
        <text:list-item text:start-value="1">
          <text:p text:style-name="list.start"><text:span text:style-name="cur">«Ordinary» costs («gewone» kosten in de Nederlandse vertaling van het Verdrag): deze kosten worden gedragen door de aangezochte
                              partij.</text:span></text:p>
        </text:list-item>
        <text:list-item text:start-value="2">
          <text:p text:style-name="list.cont"><text:span text:style-name="cur">«Extraordinary» costs («buitengewone» kosten in de Nederlandse vertaling van het Verdrag), daaronder begrepen redelijke kosten
                              voor het inschakelen van externe adviseurs: deze kosten worden gedragen door de verzoekende partij.</text:span></text:p>
        </text:list-item>
        <text:list-item text:start-value="3">
          <text:p text:style-name="list.end"><text:span text:style-name="cur">«Significant» costs («aanmerkelijke» kosten in de Nederlandse vertaling van het Verdrag): indien de kosten naar aanleiding
                              van een specifiek verzoek naar verwachting aanmerkelijk zullen zijn, vindt vooraf overleg plaats tussen de bevoegde autoriteiten.</text:span></text:p>
        </text:list-item>
      </text:list>
      <text:p text:style-name="alineagroep"><text:span text:style-name="cur">De Raad merkt op dat in de toelichting op artikel 10 van het Verdrag de kostencategorieën b en c met elkaar worden verward.</text:span></text:p>
      <text:p text:style-name="alineagroep.end"><text:span text:style-name="cur">De Raad adviseert de toelichtende nota in overeenstemming te brengen met de tekst van het Verdrag.</text:span></text:p>
      <text:h text:outline-level="2" text:style-name="divisiekop1">5. Kosten
               </text:h>
      <text:p text:style-name="algemeen">De toelichting op artikel 7 is aangepast, conform het advies van de Afdeling advisering van de Raad.</text:p>
      <text:h text:outline-level="2" text:style-name="divisiekop1">6. <text:span text:style-name="cur">Voor een redactionele kanttekening verwijst de Raad naar de bij het advies behorende bijlage.</text:span></text:h>
      <text:p text:style-name="alineagroep">6. Redactionele kanttekening</text:p>
      <text:p text:style-name="alineagroep.end">Aan de redactionele kanttekening is gevolg gegeven.</text:p>
      <text:p text:style-name="algemeen"><text:span text:style-name="cur">De Raad van State van het Koninkrijk geeft U in overweging goed te vinden dat bedoeld Verdrag wordt overgelegd aan de beide
                     kamers der Staten-Generaal en aan de Staten van Aruba, nadat aan het vorenstaande aandacht zal zijn geschonken.</text:span></text:p>
      <text:p text:style-name="alineagroep"><text:span text:style-name="cur">De Vice-President van de Raad van State van het Koninkrijk,</text:span></text:p>
      <text:p text:style-name="alineagroep.end"><text:span text:style-name="cur">H. D. Tjeenk Willink</text:span></text:p>
      <text:p text:style-name="algemeen">Ik moge U verzoeken mij te machtigen gevolg te geven aan mijn voornemen het verdrag vergezeld van de gewijzigde toelichtende
                  nota ter stilzwijgende goedkeuring over te leggen aan de Eerste en aan de Tweede Kamer der Staten-Generaal en tevens over
                  te leggen aan de Staten van Aruba.
               </text:p>
      <text:p text:style-name="ondertekening">De minister van Buitenlandse Zaken,</text:p>
      <text:p text:style-name="ondertekening.end">U. Rosenthal </text:p>
      <text:h text:outline-level="2" text:style-name="bijlage_kop">Bijlage bij het advies van de Raad van State van het Koninkrijk betreffende no. W02.10.0335/II/K met een redactionele kanttekening
                     die de Raad in overweging geeft
                  </text:h>
      <text:list text:style-name="list-style-2">
        <text:list-item>
          <text:p text:style-name="list.single">In de toelichtende nota aandacht besteden aan de relatie met het supplementaire verdrag ter bevordering van de economische
                              betrekkin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86 (R1941),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