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5 (R1940)</text:p>
          </table:table-cell>
          <table:table-cell office:value-type="string" table:number-columns-spanned="2" table:style-name="parlementair.kopcel3">
            <text:p text:style-name="headtable.dossiertitel"> Verdrag tussen het Koninkrijk der Nederlanden, ten behoeve van Aruba, en de Regering van Groen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
                  <text:span text:style-name="cur">Bij Kabinetsmissive van 19 juli 2010, no. 10.002054, heeft Uwe Majesteit, op voordracht van de Minister van Buitenlandse Zaken,
                     bij de Raad van State van het Koninkrijk ter overweging aanhangig gemaakt het Verdrag tussen het Koninkrijk der Nederlanden,
                     ten behoeve van Aruba, en de Regering van Groenland inzake de uitwisseling van informatie betreffende belastingen; Parijs,
                     10 september 2009 (</text:span><text:span text:style-name="cur">Trb. 2009, 170</text:span><text:span text:style-name="cur"> en </text:span><text:span text:style-name="cur">Trb. 2010, 118</text:span><text:span text:style-name="cur">), met toelichtende nota.</text:span>
                  
               </text:p>
      <text:p text:style-name="algemeen">Blijkens de mededeling van de Directeur van Uw kabinet van 19 juli 2010, nr. 10.002054, machtigde Uwe Majesteit de Afdeling
                  advisering van de Raad van State van het Koninkrijk haar advies inzake het bovenvermelde Verdrag rechtstreeks aan mij te doen
                  toekomen. Dit advies, gedateerd 26 augustus 2010, nr. W02.10.0325/II/K, bied ik U hierbij a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h text:outline-level="2" text:style-name="divisiekop1">1.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inwerkingtreding
                        van dit Verdrag worden ingevoerd en die in wezen gelijksoortig zijn met of ter vervanging dienen van de in dit artikel genoemde
                        belastingen, eveneens onder de reikwijdte van dit Verdrag vall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2" text:style-name="divisiekop1">1. Belastingen waarop het Verdrag van toepassing is
               </text:h>
      <text:p text:style-name="algemeen">De toelichting op artikel 3 is aangevuld, conform het advies van de Afdeling advisering van de Raad.</text:p>
      <text:h text:outline-level="2" text:style-name="divisiekop1">2. Begripsomschrijvingen
               </text:h>
      <text:p text:style-name="alineagroep">
                     <text:span text:style-name="cur">Anders dan gebruikelijk wordt in artikel 4, eerste lid, onderdeel b, van het Verdrag onder «Aruba» niet mede begrepen het
                        gebied buiten de territoriale wateren waar Aruba jurisdictie uitoefent.</text:span>
                     
                  </text:p>
      <text:p text:style-name="alineagroep.end">
                     <text:span text:style-name="cur">De Raad adviseert in de toelichtende nota in te gaan op de reden voor deze afwijkende bepaling.</text:span>
                     
                  </text:p>
      <text:h text:outline-level="2" text:style-name="divisiekop1">2.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3. Spontane informatie-uitwisseling
               </text:h>
      <text:p text:style-name="alineagroep">
                     <text:span text:style-name="cur">Artikel 6 van het Verdrag bevat de mogelijkheid (niet de verplichting) spontaan informatie uit te wisselen. Blijkens de toelichtende
                        nota is dit artikel op verzoek van Aruba in het Verdrag opgenomen, bijvoorbeeld voor gevallen waarin het vermoeden bestaat
                        dat in het andere land belastinginkomsten worden misgelopen. In die gevallen kunnen gegevens spontaan aan het andere land
                        worden medegedeeld. Behoudens de algemene bepalingen van de artikelen 1 tot en met 4 van het Verdrag, bevat het Verdrag geen
                        nadere voorwaarden, waarborgen of beperkingen bij deze spontane gegevensverstrekking. In de toelichtende nota is niet uiteengezet
                        welke de wettelijke<text:note text:id="ID-104439-d28e198" text:note-class="footnote"><text:note-citation text:label="1">1</text:note-citation><text:note-body><text:p>  Algemene landsverordening belastingen, met name artikel 41.</text:p></text:note-body></text:note> voorwaarden en beperkingen zijn waaraan de spontane informatie-uitwisseling moet voldoen.</text:span>
                     
                  </text:p>
      <text:p text:style-name="alineagroep.end">
                     <text:span text:style-name="cur">De Raad adviseert hier in de toelichtende nota op in te gaan.</text:span>
                     
                  </text:p>
      <text:h text:outline-level="2" text:style-name="divisiekop1">3. Spontane informatie-uitwisseling
               </text:h>
      <text:p text:style-name="algemeen">De toelichting op artikel 6 is aangevuld, in aanmerking genomen het advies van de Afdeling advisering van de Raad.</text:p>
      <text:h text:outline-level="2" text:style-name="divisiekop1">4. Mogelijkheid een verzoek af te wijzen
               </text:h>
      <text:p text:style-name="alineagroep">
                     <text:span text:style-name="cur">De in artikel 8, vijfde lid, van het Verdrag opgenomen woorden «door de belastingbetaler» wijken af van artikel 7, vijfde
                        lid, van het Model Agreement on Exchange of Information on Tax Matters. Deze afwijking behoeft nadere toelichting.</text:span>
                     
                  </text:p>
      <text:p text:style-name="alineagroep.end">
                     <text:span text:style-name="cur">De Raad adviseert de toelichtende nota op dit punt aan te vullen.</text:span>
                     
                  </text:p>
      <text:h text:outline-level="2" text:style-name="divisiekop1">4. Mogelijkheid een verzoek af te wijzen
               </text:h>
      <text:p text:style-name="algemeen">De toelichting op artikel 8 is aangevuld, in aanmerking genomen het advies van de Afdeling advisering van de Raad.</text:p>
      <text:h text:outline-level="2" text:style-name="divisiekop1">5. Kosten
               </text:h>
      <text:p text:style-name="alineagroep">
                     <text:span text:style-name="cur">Artikel 10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text:span text:style-name="cur">«Ordinary» costs («gewone» kosten in de Nederlandse vertaling van het Verdrag): deze kosten worden gedragen door de aangezochte
                              partij.</text:span></text:p>
        </text:list-item>
        <text:list-item text:start-value="2">
          <text:p text:style-name="list.cont"><text:span text:style-name="cur">«Extraordinary» costs («buitengewone» kosten in de Nederlandse vertaling van het Verdrag), daaronder begrepen redelijke kosten
                              voor het inschakelen van externe adviseurs: deze kosten worden gedragen door de verzoekende partij.</text:span></text:p>
        </text:list-item>
        <text:list-item text:start-value="3">
          <text:p text:style-name="list.end"><text:span text:style-name="cur">«Significant» costs («aanmerkelijke» kosten in de Nederlandse vertaling van het Verdrag): indien de kosten naar aanleiding
                              van een specifiek verzoek naar verwachting aanmerkelijk zullen zijn, vindt vooraf overleg plaats tussen de bevoegde autoriteiten.</text:span></text:p>
        </text:list-item>
      </text:list>
      <text:p text:style-name="alineagroep">
                     <text:span text:style-name="cur">De Raad merkt op dat in de toelichting op artikel 10 van het Verdrag de kostencategorieën b en c met elkaar worden verward.</text:span>
                     
                  </text:p>
      <text:p text:style-name="alineagroep.end">
                     <text:span text:style-name="cur">De Raad adviseert de toelichtende nota in overeenstemming te brengen met de tekst van het Verdrag.</text:span>
                     
                  </text:p>
      <text:h text:outline-level="2" text:style-name="divisiekop1">5. Kosten
               </text:h>
      <text:p text:style-name="algemeen">De toelichting op artikel 7 is aangepast, conform het advies van de Afdeling advisering van de Raad.</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text:p>
      <text:p text:style-name="alineagroep"><text:span text:style-name="cur">De Vice-President van de Raad van State van het Koninkrijk,</text:span></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5 (R1940),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