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80-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80<text:tab/>Parlementair onderzoek Lessen uit recente arbeidsmigratie </text:h>
      <text:h text:style-name="ifm_p_font.bold_size.9.06pt_mt.18.8mm_indent.-58.5mm_ifm" text:outline-level="1">Nr. 24
      <text:tab/>MOTIE VAN HET LID VAN DEN BESSELAAR </text:h>
      <text:p text:style-name="ifm_p_ifm">Voorgesteld 29 februari 2012
      </text:p>
      <text:p text:style-name="ifm_p_mt.3.76mm_ifm">De Kamer,</text:p>
      <text:p text:style-name="ifm_p_mt.3.76mm_ifm">gehoord de beraadslaging,</text:p>
      <text:p text:style-name="ifm_p_mt.3.76mm_ifm">overwegende, dat er in Nederland 5 000 tot 6 000 malafide uitzendbureaus zijn, die meer dan 100 000 personen bemiddelen;</text:p>
      <text:p text:style-name="ifm_p_mt.3.76mm_ifm">constaterende, dat de schatkist hierdoor jaarlijks grote bedragen aan belasting en premies misloopt;</text:p>
      <text:p text:style-name="ifm_p_mt.3.76mm_ifm">constaterende, dat arbeidsmigranten hierdoor regelmatig worden onderbetaald en uitgebuit, en de Wet arbeid vreemdelingen veelvuldig wordt overtreden;</text:p>
      <text:p text:style-name="ifm_p_mt.3.76mm_ifm">verzoekt de regering alles in het werk te stellen om elk voordeel in geld en goederen als gevolg van de frauduleuze praktijken van de eigenaren van malafide uitzendbureaus bij hen volledig te ontnemen,</text:p>
      <text:p text:style-name="ifm_p_mt.3.76mm_ifm">en gaat over tot de orde van de dag.</text:p>
      <text:p text:style-name="ifm_p_mt.5.08mm_ifm"><text:line-break/>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80, nr. 24<text:tab/><text:page-number text:select-page="current"/></text:p>
      </style:footer>
    </style:master-page>
    <style:master-page style:name="Landscape" style:page-layout-name="landscape-margin-text">
      <style:footer>
        <text:p text:style-name="footer">Tweede Kamer, vergaderjaar 2011-2012, 32 68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 onderzoek Lessen uit recente arbeidsmigratie; Motie; Motie Van den Besselaar over malafide uitzendbureaus</dc:title>
    <meta:user-defined meta:name="OVERHEIDop.ParlID/DC.identifier">kst-32680-24</meta:user-defined>
    <meta:user-defined meta:name="OVERHEIDop.ondernummer">24</meta:user-defined>
    <meta:user-defined meta:name="DCTERMS.W3CDTF/DCTERMS.available">2012-03-01</meta:user-defined>
    <meta:user-defined meta:name="OVERHEIDop.KamerstukTypen/DC.type">Motie</meta:user-defined>
    <meta:user-defined meta:name="OVERHEIDop.dossiernummer">32680</meta:user-defined>
    <meta:user-defined meta:name="OVERHEIDop.documenttitel">Motie Van den Besselaar over malafide uitzendbureaus</meta:user-defined>
    <meta:user-defined meta:name="OVERHEIDop.Parlementair/DC.type">Kamerstuk</meta:user-defined>
    <meta:user-defined meta:name="OVERHEIDop.indiener">I.H.C. van den Besselaar</meta:user-defined>
    <meta:user-defined meta:name="OVERHEIDop.vergaderjaar">2011-2012</meta:user-defined>
    <meta:user-defined meta:name="OVERHEIDop.dossiertitel">Parlementair onderzoek Lessen uit recente arbeid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Lessen uit recente arbeidsmigratie; Motie; Motie Van den Besselaar over malafide uitzendbureaus</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