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80-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80<text:tab/>Parlementair onderzoek Lessen uit recente arbeidsmigratie </text:h>
      <text:h text:style-name="ifm_p_font.bold_size.9.06pt_mt.18.8mm_indent.-58.5mm_ifm" text:outline-level="1">Nr. 16
      <text:tab/>MOTIE VAN HET LID VAN HIJUM</text:h>
      <text:p text:style-name="ifm_p_ifm">Voorgesteld 29 februari 2012
      </text:p>
      <text:p text:style-name="ifm_p_mt.3.76mm_ifm">De Kamer,</text:p>
      <text:p text:style-name="ifm_p_mt.3.76mm_ifm">gehoord de beraadslaging,</text:p>
      <text:p text:style-name="ifm_p_mt.3.76mm_ifm">constaterende, dat de minister-president zich onlangs samen met elf andere regeringsleiders heeft uitgesproken voor een verdere invoering van de dienstenrichtlijn in alle EU-landen om de economische groei en de werkgelegenheid te bevorderen;</text:p>
      <text:p text:style-name="ifm_p_mt.3.76mm_ifm">overwegende, dat er nu reeds sprake is van oneerlijke concurrentie op de Nederlandse arbeidsmarkt door (schijn-)zelfstandigheid en internationale verloningsconstructies, waarbij gewerkt wordt op basis van lagere standaarden voor beloning en sociale zekerheid dan de Nederlandse wettelijke normen en cao-afspraken;</text:p>
      <text:p text:style-name="ifm_p_mt.3.76mm_ifm">verzoekt de regering om oneerlijke concurrentie tussen werknemers uit EU-lidstaten op arbeidsvoorwaarden tegen te gaan en te bezien of Nederland de ruimte die de Dienstenrichtlijn en de Detacheringsrichtlijn bieden hiertoe optimaal benut, onder meer bij het opleggen van arbeidsvoorwaarden aan uitzendkrachten uit andere lidstaten;</text:p>
      <text:p text:style-name="ifm_p_mt.3.76mm_ifm">verzoekt de regering voorts om er bij de Europese Commissie op aan te dringen, de afgifte van A1-formuileren effectiever te handhaven en informatie-uitwisseling tussen nationale socialezekerheidsinstellingen te bevorderen,</text:p>
      <text:p text:style-name="ifm_p_mt.3.76mm_ifm">en gaat over tot de orde van de dag.</text:p>
      <text:p text:style-name="ifm_p_mt.3.76mm_ifm">Van 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680, nr. 16<text:tab/><text:page-number text:select-page="current"/></text:p>
      </style:footer>
    </style:master-page>
    <style:master-page style:name="Landscape" style:page-layout-name="landscape-margin-text">
      <style:footer>
        <text:p text:style-name="footer">Tweede Kamer, vergaderjaar 2011-2012, 32 680,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Parlementair onderzoek Lessen uit recente arbeidsmigratie; Motie; Motie Van Hijum over tegengaan van oneerlijke concurrentie tussen werknemers uit EU-lidstaten</dc:title>
    <meta:user-defined meta:name="OVERHEIDop.ParlID/DC.identifier">kst-32680-16</meta:user-defined>
    <meta:user-defined meta:name="OVERHEIDop.ondernummer">16</meta:user-defined>
    <meta:user-defined meta:name="DCTERMS.W3CDTF/DCTERMS.available">2012-03-01</meta:user-defined>
    <meta:user-defined meta:name="OVERHEIDop.KamerstukTypen/DC.type">Motie</meta:user-defined>
    <meta:user-defined meta:name="OVERHEIDop.dossiernummer">32680</meta:user-defined>
    <meta:user-defined meta:name="OVERHEIDop.documenttitel">Motie Van Hijum over tegengaan van oneerlijke concurrentie tussen werknemers uit EU-lidstaten</meta:user-defined>
    <meta:user-defined meta:name="OVERHEIDop.Parlementair/DC.type">Kamerstuk</meta:user-defined>
    <meta:user-defined meta:name="OVERHEIDop.indiener">Y.J. van Hijum</meta:user-defined>
    <meta:user-defined meta:name="OVERHEIDop.vergaderjaar">2011-2012</meta:user-defined>
    <meta:user-defined meta:name="OVERHEIDop.dossiertitel">Parlementair onderzoek Lessen uit recente arbeidsmigr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 onderzoek Lessen uit recente arbeidsmigratie; Motie; Motie Van Hijum over tegengaan van oneerlijke concurrentie tussen werknemers uit EU-lidstaten</meta:user-defined>
    <meta:user-defined meta:name="OVERHEIDop.publicationName">Kamerstuk</meta:user-defined>
    <meta:user-defined meta:name="OVERHEID.Organisatietype/OVERHEID.organisationType">staten generaal</meta:user-defined>
    <meta:user-defined meta:name="DCTERMS.W3CDTF/DCTERMS.issued">2012-02-29</meta:user-defined>
    <meta:user-defined meta:name="OVERHEID.TaxonomieBeleidsagenda/OVERHEID.category">Migratie en integratie | Immigratie</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