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679</text:p>
          </table:table-cell>
          <table:table-cell office:value-type="string" table:number-columns-spanned="2" table:style-name="parlementair.kopcel3">
            <text:p text:style-name="headtable.dossiertitel"> Open standaarden en openscourcesoftware bij de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’s-Gravenhage, 15 maart 2011</text:p>
      <text:p text:style-name="algemeen">Hierbij bieden wij u het op 10 maart 2011 door ons vastgestelde
                  				rapport «Open standaarden en opensourcesoftware bij de rijksoverheid»
                  				aan.
               </text:p>
      <text:p text:style-name="algemeen">Algemene Rekenkamer</text:p>
      <text:p text:style-name="ondertekening">drs. Saskia J. Stuiveling, </text:p>
      <text:p text:style-name="ondertekening.end">president</text:p>
      <text:p text:style-name="ondertekening">dr. Ellen M. A. van Schoten, RA, </text:p>
      <text:p text:style-name="ondertekening.end">secretari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79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