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78
               </text:p>
          </table:table-cell>
          <table:table-cell office:value-type="string" table:number-columns-spanned="2" table:style-name="parlementair.kopcel3">
            <text:p text:style-name="headtable.dossiertitel"> Defensie Materieel Organisatie (DMO)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21 juni 2011</text:p>
      <text:p text:style-name="algemeen">Op 26 mei jl. verzocht de vaste commissie voor Defensie (kenmerk 32678-11/2011D27627) om nadere informatie over het in redelijkheid te verwachten tijdstip waarop het rapport van de commissie integriteitszorg
                  zal worden uitgebracht. De voorzitter heeft desgevraagd laten weten dat het rapport naar verwachting in oktober gereed is.
               </text:p>
      <text:p text:style-name="ondertekening">De minister van Defensie,</text:p>
      <text:p text:style-name="ondertekening.end">J. S. J. Hi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78,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