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7
               </text:p>
          </table:table-cell>
          <table:table-cell office:value-type="string" table:number-columns-spanned="2" table:style-name="parlementair.kopcel3">
            <text:p text:style-name="headtable.dossiertitel"> Samenvoeging van de gemeenten Anna Paulowna, Niedorp, Wieringen en Wieringermeer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NOTA NAAR AANLEIDING VAN HET VERSLAG
            </text:p>
            <text:p text:style-name="headtable.datum">Ontvangen 16 augustus 2011
               
            </text:p>
          </table:table-cell>
          <table:covered-table-cell/>
        </table:table-row>
      </table:table>
      <text:p text:style-name="algemeen">Hierbij bied ik u de nota naar aanleiding van het verslag met betrekking tot het wetsvoorstel tot samenvoeging van de gemeenten
                  Anna Paulowna, Niedorp, Wieringen en Wieringermeer aan.
               </text:p>
      <text:p text:style-name="algemeen">De leden van de SP-fractie geven aan kennis te hebben genomen van het voorstel tot samenvoeging van Anna Paulowna, Niedorp,
                  Wieringen en Wieringermeer. De aan het woord zijnde leden willen de regering de volgende vragen stellen die verband houden
                  met het draagvlak voor het voorstel.
               </text:p>
      <text:p text:style-name="algemeen">
                  <text:span text:style-name="cur">De aan het woord zijnde leden stellen de vraag of het klopt dat bij voorstellen tot gemeentelijke herindeling slechts gekeken
                     wordt naar het draagvlak in de gemeenteraad, en zo niet, in hoeverre heeft er bij voorliggend wetsvoorstel een andere afweging
                     heeft plaats gevonden.</text:span>
                  
               </text:p>
      <text:p text:style-name="alineagroep">Herindelingsadviezen worden door de regering onder andere getoetst aan het criterium «draagvlak», dat nader kan worden onderscheiden
                     in: lokaal bestuurlijk draagvlak, maatschappelijk draagvlak en regionaal bestuurlijk draagvlak.
                  </text:p>
      <text:p text:style-name="alineagroep.end">De bij een herindeling betrokken gemeentebesturen zijn primair verantwoordelijk voor het investeren in een zo groot mogelijk
                     maatschappelijk draagvlak voor een herindelingsvoorstel. De vier betrokken gemeentebesturen hebben via voorlichting, informatie-
                     en discussiebijeenkomsten inwoners en maatschappelijke organisaties betrokken en geraadpleegd. Daarnaast heeft het herindelingsontwerp
                     gedurende acht weken ter inzage gelegen voor het indienen van zienswijzen. Het is vervolgens aan de betrokken gemeenteraden
                     als rechtsreeks gekozen vertegenwoordigende organen om belangen en opvattingen af te wegen en een besluit te nemen. Dit besluit
                     is genomen in de vorm van de vaststelling van het herindelingsadvies door de vier betrokken gemeenteraden. Het criterium «draagvlak»
                     is niet het enige waarop herindelingsadviezen worden getoetst; herindelingsadviezen worden ook, en in onderlinge samenhang,
                     getoetst aan de overige criteria in het Beleidskader gemeentelijke herindeling.
                  </text:p>
      <text:p text:style-name="algemeen">
                  <text:span text:style-name="cur">Voorts vragen de aan het woord zijnde leden of er ook andere maatschappelijke organisaties dan organisaties met een economische
                     oriëntatie betrokken zijn geweest bij de herindeling, en bij een bevestigend antwoord of deze organisaties allemaal positief
                     zijn over het voorliggende voorstel.</text:span>
                  
               </text:p>
      <text:p text:style-name="alineagroep">De rol van de maatschappelijke organisaties waaraan de aan het woord zijnde leden refereren, had betrekking op hun betrokkenheid
                     ten aanzien van de werkzaamheden van informateur Schoof, die in opdracht van de negen gemeenten in de Kop van Noord-Holland
                     een advies heeft uitgebracht met betrekking tot de bestuurlijke organisatie in deze regio.
                  </text:p>
      <text:p text:style-name="alineagroep.end">Wat betreft de totstandkoming van het herindelingsontwerp en herindelingsadvies tot samenvoeging van de vier betrokken gemeenten
                     zijn wel degelijk ook andere, dat wil zeggen niet-economisch georiënteerde maatschappelijke organisaties betrokken geweest,
                     zoals de plaatselijke afdelingen van de ouderenbonden en de zogeheten jeugdadviesraden. Het draagvlak onder deze organisaties
                     voor de beoogde samenvoeging is groot te noemen, zoals is gebleken in de hoorzitting van de vaste commissie voor Binnenlandse
                     Zaken uit de Tweede Kamer op 8 april 2011. Alleen de lokale afdeling van de ANBO in Niedorp heeft zich in deze hoorzitting
                     tegen de beoogde samenvoeging uitgesproken.
                  </text:p>
      <text:p text:style-name="algemeen">
                  <text:span text:style-name="cur">De aan het woord zijnde leden vragen of de regering een inschatting kan maken van het draagvlak onder de bevolking van Niedorp
                     ten aanzien van dit wetsvoorstel ligt. Voorts vragen deze leden in hoeverre dit een rol heeft gespeeld in de afweging om het
                     wetsvoorstel in te dienen.</text:span>
                  
               </text:p>
      <text:p text:style-name="algemeen">Het maatschappelijke draagvlak voor het voorstel in de gemeente Niedorp wordt door de regering gekwalificeerd als «niet onverdeeld
                  positief», afgaande op het aantal van 1 078 ingediende negatieve zienswijzen (1 610 ondertekenaars) dat in deze gemeente is
                  ingediend op het herindelingsontwerp. Zoals aangegeven, is het primair aan de betrokken gemeentebesturen om te investeren
                  in een zo groot mogelijk maatschappelijk draagvlak. Daarbij geldt binnen de Nederlandse bestuurlijke verhoudingen dat het
                  aan de gemeenteraad als direct gekozen algemeen vertegenwoordigend orgaan is om belangen en standpunten af te wegen en namens
                  de lokale gemeenschap een besluit te nemen. De regering constateert dat de raad van Niedorp in januari 2010 (nagenoeg unaniem)
                  het herindelingsadvies heeft vastgesteld. De raadsverkiezingen van 3 maart 2010 – waarbij de beoogde herindeling een belangrijk
                  thema was – heeft opnieuw een raadsmeerderheid in Niedorp opgeleverd die het voorstel steunt. Dit duidt tevens op maatschappelijk
                  draagvlak voor het voorstel.
               </text:p>
      <text:p text:style-name="algemeen">
                  <text:span text:style-name="cur">De aan het woord zijnde leden vragen of de regering aan zou kunnen geven in hoeverre een vergroting van de afstand tussen
                     burgers en lokaal bestuur als gevolg van dit voorstel ook voor Niedorp en zijn inwoners zal gelden.</text:span>
                  
               </text:p>
      <text:p text:style-name="algemeen">Het is belangrijk dat inwoners, gemeenschappen en maatschappelijke organisaties zich verbonden voelen met de nieuw gevormde
                  gemeente. De herindelingspraktijk laat zien, dat dit soms enige jaren kan duren. Daarom is het van belang dat de betrokken
                  gemeentebesturen al werken aan een gezamenlijke visie als het gaat om zaken als maatschappelijke participatie (bijvoorbeeld
                  via wijk- en dorpsraden) en het voeren van een actief kernenbeleid door de nieuwe gemeente (bijvoorbeeld vormen van zelfbeheer
                  in wijken en dorpen van publieke voorzieningen of zelfbestuur bij het inrichten van de openbare ruimte). De voornemens en
                  inspanningen van de vier betrokken gemeenten op dat gebied, zoals toegelicht in de nota naar aanleiding van het verslag (Kamerstukken
                  II 2010/11, 32 677, nr. 5, blz. 10–11), geven de regering het vertrouwen dat de inwoners en gemeenschappen uit de huidige vier betrokken gemeenten
                  zich op den duur verbonden zullen gaan voelen met de nieuwe gemeente.
               </text:p>
      <text:p text:style-name="algemeen">
                  <text:span text:style-name="cur">De aan het woord zijnde leden vragen wat de opvatting van de huidige regering is over de conclusie van de Raad van het openbaar
                     bestuur dat schaalvergroting op gespannen voet staat met betrokkenheid van burgers.</text:span>
                  
               </text:p>
      <text:p text:style-name="alineagroep">De Raad voor het openbaar bestuur gaat in zijn advies «Het einde van het blauwdruk-denken» (april 2010) onder andere in op
                     het vraagstuk van het organiseren van nabijheid van en betrokkenheid bij het (lokale) bestuur. De Raad schrijft hierover het
                     volgende (blz. 42–43): «Het vormgeven van de nabijheid van bestuur is een cruciale succesfactor voor het welslagen van een
                     nieuwe bestuurlijke organisatie. Wanneer dit aspect geen aandacht krijgt, raakt de overheid op grotere afstand van de mensen
                     en gemeenschappen voor wie zij uiteindelijk haar werk doet.» Dit betekent volgens de Raad echter niet dat opschaling daarmee
                     taboe is. «Het betekent wel dat als structuurwijzigingen worden doorgevoerd, die afstand tussen burger en bestuur als onderdeel
                     van het vraagstuk wordt gezien. Met hulpmiddelen als internet, buurtbudgetten en wijkraden en de introductie van participatieve
                     democratievormen kan de cruciale <text:span text:style-name="cur">functie </text:span>van burger in een democratische gemeenschap weer nieuw leven worden ingeblazen.»
                  </text:p>
      <text:p text:style-name="alineagroep.end">De regering onderschrijft deze conclusie van de Raad van het openbaar bestuur en merkt op dat het ontwikkelen van een visie
                     en van beleid door de betrokken gemeenten ten aanzien van democratische en maatschappelijke participatie in heringedeelde
                     gemeenten onderdeel vormt van het criterium «interne samenhang van de nieuwe gemeente» in het Beleidskader gemeentelijke herindeling.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7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