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7
               </text:p>
          </table:table-cell>
          <table:table-cell office:value-type="string" table:number-columns-spanned="2" table:style-name="parlementair.kopcel3">
            <text:p text:style-name="headtable.dossiertitel"> Samenvoeging van de gemeenten Anna Paulowna, Niedorp, Wieringen en Wieringermeer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1. Inleiding
               </text:h>
      <text:p text:style-name="Text_20_body">Dit voorstel betreft de vrijwillige samenvoeging van de gemeenten Anna Paulowna, Niedorp, Wieringen en Wieringermeer, die
                  zijn gelegen in de regio Kop van Noord-Holland. De beoogde samenvoeging gaat uit van de bestaande grenzen van de vier betrokken
                  gemeenten. De naam van de nieuw te vormen gemeente is Hollands Kroon.
               <draw:frame draw:name="Margin1" draw:style-name="frame.margin" draw:z-index="0" svg:width="1.5602in" svg:x="-1.870in" svg:y="0in" text:anchor-type="paragraph"><draw:text-box fo:min-height="0.2in"><text:p text:style-name="margetext">Het advies van de Afdeling advisering van de Raad van State wordt niet openbaar gemaakt, omdat het zonder meer instemmend
                  luidt (artikel 26, vijfde lid, van de Wet op de Raad van State).
               </text:p></draw:text-box></draw:frame></text:p>
      <text:p text:style-name="algemeen">Met dit voorstel wordt het herindelingsadvies van de gemeenten Anna Paulowna, Niedorp, Wieringen en Wieringermeer ongewijzigd
                  overgenomen. Aanleiding voor het voorstel tot deze vrijwillige samenvoeging is dat de besturen de (boven)lokale bestuurskracht
                  van de betrokken gemeenten voor de toekomst willen versterken, teneinde de huidige en de toekomstige (te decentraliseren)
                  lokale taken adequaat te kunnen vervullen. Het herindelingsadvies past goed binnen de afspraken in het regeerakkoord en de
                  uitgangspunten van het Beleidskader gemeentelijke herindeling <text:span text:style-name="cur">(Kamerstukken  I 2008/09, </text:span><text:span text:style-name="cur">28 750, nr. 5</text:span><text:span text:style-name="cur">).</text:span>
                  
               </text:p>
      <text:p text:style-name="algemeen">Gedeputeerde staten van de provincie Noord-Holland hebben een positieve zienswijze gegeven op het herindelingsadvies. Het
                  herindelingsadvies kan rekenen op groot lokaal bestuurlijk draagvlak,en unaniem regionaal draagvlak bij omliggende gemeenten.
                  Het herindelingsadvies en de zienswijze van gedeputeerde staten zijn als bijlage bij deze memorie van toelichting opgenomen.
               </text:p>
      <text:p text:style-name="algemeen">De nieuw te vormen gemeente zal ruim 47 000 inwoners hebben op een gebied van  62 000 ha (waarvan 26 000 ha water). Met de
                  samenvoeging van de huidige gemeenten Anna Paulowna, Niedorp, Wieringen en Wieringermeer ontstaat een nieuwe, robuuste en
                  tevens duurzame gemeente met een duidelijke eigen identiteit, met een samenhangende landschappelijke structuur, een vitaal
                  gemeenschapsleven en een sterkere en diverse economische structuur. Voorts draagt de vorming van de nieuwe gemeente bij aan
                  evenwichtiger bestuurlijke verhoudingen in de Kop van Noord-Holland.
               </text:p>
      <text:h text:outline-level="2" text:style-name="divisiekop1">2. Voorgeschiedenis en totstandkoming herindelingsadvies
               </text:h>
      <text:h text:outline-level="3" text:style-name="divisiekop2">2.1. Voorgeschiedenis
               </text:h>
      <text:p text:style-name="alineagroep.end">Na de laatste gemeentelijke herindelingen in de Kop van Noord-Holland in 1990 hebben verschillende gemeenten in deze regio
                     vanaf 2003 initiatieven genomen tot samenwerking en gemeentelijke herindeling, die niet tot resultaat hebben geleid. De discussie
                     over de gewenste schaalgrootte van gemeenten in de Kop van Noord-Holland kreeg een nieuwe impuls in mei 2008 door uitspraken
                     van de raden van de gemeenten Niedorp en Wieringermeer die, afzonderlijk van elkaar, de intentie uitspraken voor een vrijwillige
                     herindeling. De colleges van Niedorp en van Wieringermeer kregen de opdracht verkennende gesprekken te voeren met de besturen
                     van omliggende gemeenten, aanvankelijk zonder resultaat. Op 15 september 2008 gaf de raad van de gemeente Anna Paulowna het
                     college de opdracht om de mogelijkheden van het uitbesteden van gemeentelijke werkzaamheden en/of een herindeling met buurgemeenten
                     te onderzoeken.
                  </text:p>
      <text:p text:style-name="alineagroep.end">De besturen van de negen gemeenten in de Kop van Noord-Holland constateerden daarop, dat de discussie over de bestuurlijke
                     toekomst van deze regio in de raden niet gelijk opliep. Drie werkconferenties hadden tot resultaat dat de negen gemeentebesturen
                     gezamenlijk besloten een informateur, de heer N. Schoof, opdracht te geven om te komen tot een advies over een duurzame oplossing
                     tot versterking van de bestuurskracht in de regio, waarbij gemeentelijke herindeling niet werd uitgesloten.
                  </text:p>
      <text:p text:style-name="alineagroep.end">Informateur Schoof heeft op 13 maart 2009 zijn advies uitgebracht dat, samenvattend, leidt tot het volgende regionale eindbeeld
                     voor de Kop van Noord-Holland:
                  </text:p>
      <text:list text:style-name="list-style-1">
        <text:list-item text:start-value="1">
          <text:p text:style-name="list.start">de gemeenten Texel en Den Helder blijven zelfstandig;
                        </text:p>
        </text:list-item>
        <text:list-item text:start-value="2">
          <text:p text:style-name="list.cont">samenvoeging van de gemeenten Harenkarspel, Schagen en Zijpe (de zogeheten Westvariant);
                        </text:p>
        </text:list-item>
        <text:list-item text:start-value="3">
          <text:p text:style-name="list.cont">samenvoeging van de gemeenten Anna Paulowna, Niedorp, Wieringen en Wieringermeer (de zogeheten Oostvariant);
                        </text:p>
        </text:list-item>
        <text:list-item text:start-value="4">
          <text:p text:style-name="list.end">het opstellen van een regionale samenwerkingsagenda (voor en na de herindelingen) waarin de gemeente Den Helder het voortouw
                           zou kunnen nemen.
                        </text:p>
        </text:list-item>
      </text:list>
      <text:p text:style-name="alineagroep.end">Na realisatie van de aanbevelingen van adviseur Schoof zal de nieuwe bestuurlijke organisatie in de Kop van Noord-Holland
                     bestaan uit de huidige gemeenten Texel en Den Helder en twee nieuwe, vrijwel gelijkwaardige fusiegemeenten rondom Den Helder
                     die met elkaar en met Den Helder samenwerken op basis van een regionale samenwerkingsagenda.
                  </text:p>
      <text:p text:style-name="alineagroep.end">Door de negen betrokken gemeentebesturen is een standpunt ingenomen over het regionale eindbeeld. Het advies van informateur
                     Schoof wordt gesteund door de besturen van zeven van de negen gemeenten; de gemeentebesturen van Wieringen en van Den Helder
                     stemden niet in met het advies. Het gemeentebestuur van Zijpe steunde het advies van de informateur, maar stelde als voorwaarde
                     dat er een referendum zou worden gehouden. Nadat in Zijpe op 4 juni 2009 een referendum had plaatsgevonden waarbij een meerderheid
                     van de kiesgerechtigden zich uitsprak voor behoud van zelfstandigheid van deze gemeente, bleek dat een meerderheid van de
                     raad van deze gemeente geen medewerking meer wilde verlenen aan gemeentelijke herindeling.
                  </text:p>
      <text:p text:style-name="alineagroep">Het gemeentebestuur van Den Helder heeft een alternatief voorstel gedaan, bestaande uit een Noordgemeente die ontstaat uit
                     de samenvoeging van de gemeenten Den Helder, Anna Paulowna, Wieringen en een gedeelte van Zijpe, waarbij Wieringermeer zich
                     eventueel kan aansluiten, en een Zuidgemeente die ontstaat na samenvoeging van de gemeenten Harenkarspel, Schagen, Niedorp,
                     een gedeelte van Zijpe en eventueel Wieringermeer. Dit voorstel werd echter door geen van de andere gemeentebesturen ondersteund.
                     Ofschoon er geen sprake was van unaniem lokaal bestuurlijk draagvlak voor het regionale eindbeeld van informateur Schoof,
                     hebben gedeputeerde staten van de provincie Noord-Holland besloten het advies als leidraad te nemen voor hun zienswijze op
                     de beoogde samenvoeging van de gemeenten Anna Paulowna, Niedorp, Wieringen en Wieringermeer.
                  </text:p>
      <text:p text:style-name="alineagroep.end">Op de stand van zaken ten aanzien van de realisatie van de zogeheten Westvariant wordt verderop in deze memorie ingegaan.</text:p>
      <text:h text:outline-level="3" text:style-name="divisiekop2">2.2. Totstandkoming herindelingsadvies
               </text:h>
      <text:p text:style-name="alineagroep.end">Op 17 maart 2009 hebben de raden van de gemeenten Niedorp en Wieringermeer de uitkomst van het rapport van informateur Schoof
                     in een gezamenlijke vergadering besproken. De raden besloten de aanbevelingen van de informateur over te nemen en af te zien
                     van hun eerdere voornemen om gezamenlijk een voorbereidingsprocedure in de zin van de Wet algemene regels herindeling (Wet
                     arhi) te starten. De besturen van beide gemeenten hebben zich vanaf dat moment uitsluitend nog gericht op samenvoeging met
                     de gemeenten Anna Paulowna en Wieringen.
                  </text:p>
      <text:p text:style-name="alineagroep.end">De raad van Anna Paulowna besloot op 20 april 2009 de aanbevelingen van informateur Schoof over te nemen, terwijl op 10 september
                     2009 ook de commissie Algemene Zaken van de gemeente Wieringen positief adviseerde over een samenvoeging van de gemeenten
                     Anna Paulowna, Niedorp, Wieringen en Wieringermeer.
                  </text:p>
      <text:p text:style-name="algemeen">Op 29 september 2009 hebben de raden van de betrokken gemeenten het herindelingsontwerp vastgesteld: de raden van Anna Paulowna,
                  Wieringen en Wieringermeer hebben unaniem en de raad van Niedorp heeft nagenoeg unaniem met het herindelingsontwerp ingestemd.
                  Vervolgens heeft het herindelingsontwerp gedurende acht weken ter inzage gelegen. Op het herindelingsontwerp zijn in totaal
                  1625 zienswijzen ingediend, waarvan 1621 (2246 ondertekenaars) afkomstig zijn van inwoners van de gemeente Niedorp. Van deze
                  1621 zijn er 1078 (1610 ondertekenaars) om uiteenlopende redenen gekwalificeerd als negatieve zienswijzen. Een deel van deze
                  (veelal voorbedrukte) zienswijzen behelzen een voorkeur voor samenvoeging van de gemeente Niedorp met de gemeenten Schagen
                  en Harenkarspel, en eventueel de gemeente Zijpe.
               </text:p>
      <text:p text:style-name="algemeen">Het herindelingsontwerp is tevens toegezonden aan alle buurgemeenten van de vier betrokken gemeenten. Op het herindelingsontwerp
                  is op 17 november 2009 een negatieve zienswijze ingediend door het college van Den Helder. De zienswijze betrof in de eerste
                  plaats een herhaling van de voorkeur voor de vorming van een Noordgemeente en een Zuidgemeente in de Kop van Noord-Holland.
                  Daarnaast gaf het college van Den Helder aan dat bestuurlijke herindeling moet bijdragen aan de versterking van bestuurskracht,
                  die nodig is om – samen met provincie, rijksoverheid en maatschappelijke partners – de sociaal-economische ontwikkeling van
                  de regio te kunnen oppakken. Een derde belang dat wordt genoemd is de ontwikkeling van een duurzame Groene Stroom Haven binnen
                  de grenzen van Den Helder. De ontwikkeling van een dergelijke haven past binnen het streven om te komen tot een voorbeeldregio
                  voor duurzaam energiegebruik. In de visie van het college van Den Helder past daarbij een bestuurlijke organisatie in de regio
                  met een zo gering mogelijk aantal gemeenten, te weten de gemeente Texel, een nieuwe Noordgemeente en een nieuwe Zuidgemeente.
               </text:p>
      <text:p text:style-name="alineagroep.end">De besturen van de vier betrokken gemeenten hebben een uitgebreide reactie gegeven op de zienswijze van het college van Den
                     Helder, waarin zij hun keuze voor de zogeheten Oostvariant hebben onderbouwd en toegelicht. De kern van deze reactie is dat
                     de verscheidenheid van aanwezige ruimtelijke en economische functies in het gebied elkaar goed aanvullen en kunnen versterken,
                     zonder dat een samenvoeging met Den Helder nodig is. De vier betrokken gemeenten zijn enerzijds complementair aan elkaar met
                     steeds een oriëntatie op een andere economische (deel)sector, bijvoorbeeld maritieme aangelegenheden en visserij, anderzijds
                     liggen veel activiteiten in elkaars verlengde. In de ene gemeente ligt bijvoorbeeld veel meer nadruk op grootschalige bedrijvigheid,
                     in de andere gemeente ligt de nadruk meer op kleinschaligheid. In de ene gemeente ligt de nadruk op veeteelt en landbouw,
                     in de andere gemeenten zijn de bollensector en de visserij de belangrijkste economische dragers. Een samenvoeging van de betrokken
                     gemeenten brengt unieke kansen voor het gebied met zich, zoals de verdere ontwikkeling van het «blauwe netwerk» en versterking
                     van de sociale gemeenschappen. In dat beeld van de nieuw te vormen gemeente past een herindeling met Den Helder niet.
                  </text:p>
      <text:p text:style-name="alineagroep.end">Wel worden de zorgen over de sociaal-economische ontwikkeling van de Kop van Noord-Holland, die prominent in de zienswijze
                     van het college van Den Helder over het voetlicht worden gebracht, gedeeld. De besturen van de betrokken gemeenten geven aan
                     dat de nieuw te vormen gemeente zich zal inzetten voor de regionale ontwikkelingsopgaven, waaronder maritieme ontwikkeling
                     en visserij. Door samenwerking, door het (samen) opstellen van een regionale toekomstvisie, door ondersteuning van de gemeente
                     Den Helder met bestaande expertise op het gebied van duurzame stroom en windenergie is de nieuw te vormen gemeente geen belemmering,
                     maar krijgt de gemeente Den Helder er een krachtige bestuurlijke partner bij, zo stellen de vier betrokken gemeentebesturen.
                  </text:p>
      <text:p text:style-name="algemeen">Op 13 januari 2009 hebben de raden van de betrokken gemeenten het herindelingsadvies vastgesteld; de raden van Wieringen en
                  Wieringermeer stemden unaniem en de raden van Anna Paulowna en Niedrop stemden met telkens één tegenstem in met het advies.
                  Gedeputeerde staten van de provincie Noord-Holland hebben op 16 februari 2010 een positieve zienswijze gegeven op het herindelingsadvies.
                  Op 18 februari 2010 zijn het herindelingsadvies en de zienswijze van gedeputeerde staten toegezonden aan de toenmalige staatssecretaris
                  van Binnenlandse Zaken en Koninkrijksrelaties, die de besluitvorming ten aanzien van het voorstel heeft overgelaten aan een
                  volgend kabinet.
               </text:p>
      <text:p text:style-name="algemeen">Voor de volledigheid wordt opgemerkt dat in het herindelingsadvies sprake is van de werknaam «Amstelmeer» als naam van de
                  nieuw te vormen gemeente. Op 27 april 2010 hebben de raden van de betrokken gemeenten gezamenlijk de naamgeving van de nieuw
                  te vormen gemeente gewijzigd in «Hollands Kroon».
               </text:p>
      <text:h text:outline-level="2" text:style-name="divisiekop1">3. Toets aan het regeerakkoord en het Beleidskader gemeentelijke herindeling
               </text:h>
      <text:h text:outline-level="3" text:style-name="divisiekop2">3.1. Regeerakkoord
               </text:h>
      <text:p text:style-name="algemeen">In het regeerakkoord is de volgende passage opgenomen met betrekking tot gemeentelijke herindeling: <text:span text:style-name="cur">«Gemeentelijke herindelingen komen alleen van onderaf tot stand. De provincie heeft een actieve rol bij de oplossing van bestuurlijke
                     en financiële problemen»</text:span>. Aan het voorliggende voorstel ligt een herindelingsadvies ten grondslag dat is vastgesteld door de raden van de betrokken
                  gemeenten. Er is sprake van een voorstel tot vrijwillige samenvoeging dat van onderaf tot stand is gekomen. Het voorstel voldoet
                  aldus aan de afspraken in het regeerakkoord.
               </text:p>
      <text:h text:outline-level="3" text:style-name="divisiekop2">3.2. Beleidskader gemeentelijke herindeling
               </text:h>
      <text:p text:style-name="algemeen">Het herindelingsadvies is voorts getoetst aan het Beleidskader gemeentelijke herindeling. Het gemeentebestuur is als eerste
                  aan zet om maatregelen te nemen om de bestuurskracht van de gemeente te versterken als dat nodig is. De regering toetst herindelingsvoorstellen
                  primair op het gevoerde proces. In het Beleidskader gemeentelijke herindeling zijn procesmatige criteria opgenomen om invulling
                  te geven aan deze toetsende rol. Voor dit voorstel is de beoordeling van het gevoerde proces van belang evenals de toets aan
                  de volgende inhoudelijke criteria: draagvlak, bestuurskracht, duurzaamheid, interne samenhang en regionale samenhang en evenwicht.
               </text:p>
      <text:h text:outline-level="4" text:style-name="divisiekop3">3.2.1. Toets draagvlak
               </text:h>
      <text:p text:style-name="algemeen">Draagvlak is een centraal begrip bij gemeentelijke herindeling. Het streven dient bij herindelingsprocessen gericht te zijn
                  op het bereiken van een zo groot mogelijk draagvlak. In het Beleidskader gemeentelijke herindeling wordt een onderscheid gemaakt
                  tussen bestuurlijk draagvlak, maatschappelijk draagvlak en regionaal draagvlak. Het is primair aan het provinciebestuur om
                  dit draagvlak te toetsen en het is de verantwoordelijkheid van het gemeentebestuur in een representatieve democratie om te
                  investeren in het maatschappelijk draagvlak, maar tevens ook om lokale opvattingen en belangen tegen elkaar af te wegen.
               </text:p>
      <text:p text:style-name="tussenkop"><text:span text:style-name="tussenkop_cur">Bestuurlijk draagvlak</text:span></text:p>
      <text:p text:style-name="algemeen">De samenvoeging van de gemeenten Anna Paulowna, Niedorp, Wieringen en Wieringermeer kan rekenen op een breed bestuurlijk draagvlak.
                  Ik constateer dat op basis van het feit dat het herindelingsontwerp en het herindelingsadvies nagenoeg unaniem door de raden
                  van de betrokken gemeenten zijn vastgesteld. Daarbij past wel de opmerking dat het draagvlak voor het voorstel in de – op
                  3 maart 2010 – gekozen raad van de gemeente Niedorp is afgenomen, maar nog steeds wel kan rekenen op steun van de meerderheid
                  van deze raad.
               </text:p>
      <text:p text:style-name="tussenkop"><text:span text:style-name="tussenkop_cur">Maatschappelijk draagvlak</text:span></text:p>
      <text:p text:style-name="algemeen">De betrokken gemeenten zijn feitelijk al vanaf 2008 met elkaar, met de bevolking en maatschappelijke organisaties in gesprek
                  over versterking van de (boven)lokale bestuurskracht. Ter voorbereiding van de bestuurlijke besluitvorming zijn inwoners en
                  maatschappelijke organisaties op verschillende manieren betrokken geweest bij het proces door middel van informatiebijeenkomsten,
                  hoorzittingen, raadsdebatten en voorlichting via een gezamenlijke website en fusiekrant.
               </text:p>
      <text:p text:style-name="algemeen">Naast het betrekken van inwoners en maatschappelijke organisaties bij de standpuntbepaling van het gemeentebestuur, heeft
                  het herindelingsontwerp ook ter inzage gelegen. Het maatschappelijk draagvlak voor deze herindeling is breed in de gemeenten
                  Anna Paulowna, Wieringen en Wieringermeer, wat ik afleid uit het zeer geringe aantal zienswijzen (vier) dat in deze gemeenten
                  is ingediend. In de gemeente Niedorp lijkt het maatschappelijk draagvlak voor dit voorstel niet onverdeeld positief te zijn,
                  wat kan worden afgeleid uit het aantal negatieve zienswijzen dat is ingediend op het herindelingsontwerp. Een belangrijk deel
                  van deze zienswijzen is niet gericht tegen herindeling van de gemeente Niedorp als zodanig, maar wijst – vanuit een sterkere
                  maatschappelijke oriëntatie van inwoners op Harenkarspel en Schagen – op een voorkeur voor de zogeheten Westvariant. Dat wil
                  zeggen een samenvoeging van de gemeente Niedorp met de gemeenten Harenkarpsel en Schagen, en eventueel de gemeente Zijpe.
                  Het gemeentebestuur van Niedorp is in de «Nota van Zienswijzen en Reacties Niedorp op het Herindelingsontwerp Anna Paulowna,
                  Niedorp, Wieringen en Wieringermeer» (december 2009), die is ingevoegd in het herindelingsadvies, uitgebreid ingegaan op de
                  verschillende zienswijzen en heeft daarin nog eens uitvoerig zijn keuze voor de zogeheten Oostvariant toegelicht en gemotiveerd.
               </text:p>
      <text:p text:style-name="tussenkop"><text:span text:style-name="tussenkop_cur">Regionaal draagvlak</text:span></text:p>
      <text:p text:style-name="algemeen">Het herindelingsadvies is door gedeputeerde staten van de provincie Noord-Holland getoetst aan de eigen, op 13 juli 2010 vastgestelde
                  visie op de bestuurlijke organisatie van de Kop van Noord-Holland die is gebaseerd op het advies van informateur Schoof. Gedeputeerde
                  staten komen tot het oordeel, dat de samenvoeging van de vier betrokken gemeenten op een goede wijze invulling geeft aan het
                  regionale eindbeeld van de bestuurlijke organisatie van de Kop van Noord-Holland.
               </text:p>
      <text:p text:style-name="algemeen">Daarnaast zijn de gemeenten Harenkarspel, Schagen en Zijpe onderwerp van een op 13 juli 2010 vastgesteld provinciaal herindelingsontwerp
                  tot samenvoeging van deze gemeenten per 1 januari 2013. Gedeputeerde staten van de provincie Noord-Holland hebben deze stap
                  genomen, omdat het gemeentebestuur van Zijpe tegen herindeling van deze gemeente is. De vaststelling van het herindelingsadvies
                  door provinciale staten zal naar verwachting plaatsvinden op 14 februari 2011.
               </text:p>
      <text:p text:style-name="algemeen">Zoals aangegeven, heeft het gemeentebestuur van Den Helder een negatieve zienswijze ingediend op het herindelingsontwerp.
                  Bij brief van 15 december 2010 heeft het college van Den Helder echter een herziene zienswijze ingediend, waarin het zijn
                  aanvankelijke bezwaren tegen het herindelingsontwerp laat vallen en voor de toekomst, samen met de nieuw te vormen gemeente,
                  verder inhoud en vorm wil geven aan de gemeenschappelijke opgaven in de regio, met een regierol voor Den Helder. Daarmee is
                  thans sprake van unaniem bestuurlijk draagvlak bij alle omliggende gemeenten voor het onderhavige voorstel.
               </text:p>
      <text:h text:outline-level="4" text:style-name="divisiekop3">3.2.2. Toets bestuurskracht
               </text:h>
      <text:p text:style-name="algemeen">De regering hanteert procesmatige criteria waaraan de wijze waarop aandacht is besteed aan de bestuurskracht in een herindelingsadvies
                  wordt getoetst. De regering toetst op basis van het Beleidskader gemeentelijke herindeling of een herindelingsadvies een inschatting
                  bevat van de bestuurskracht van de nieuw te vormen gemeente. Het totale oordeel hierover dient positief te zijn. Ook dient
                  in het herindelingsadvies te zijn aangegeven in welke mate de bestuurskracht een rol heeft gespeeld bij de wens tot herindeling.
               </text:p>
      <text:p text:style-name="algemeen">Versterking van de bestuurskracht is een belangrijke drijfveer geweest voor het proces dat uiteindelijk heeft geresulteerd
                  in het herindelingsadvies. Aanleiding voor het voorstel tot deze vrijwillige samenvoeging is dat de betrokken gemeentebesturen
                  de (boven)lokale bestuurskracht van de gemeenten voor de toekomst willen versterken, teneinde de huidige en de toekomstige
                  (te decentraliseren) lokale taken adequaat te kunnen vervullen. De huidige, eigen organisaties zijn daartoe te kwetsbaar.
                  De betrokken gemeenten kampen in toenemende mate met gebrek aan voldoende toezichts- en handhavingsmogelijkheden en zijn niet
                  in staat om dit alles binnen de bestaande begrotingen op te lossen. Ook de toegenomen juridisering van de samenleving, de
                  tendens van maatschappelijke schaalvergroting bij instellingen en de vraag naar hoogwaardige gemeentelijke (elektronische)
                  dienstverlening stellen steeds hogere eisen en maken – zo stellen de betrokken gemeenten – schaalvergroting noodzakelijk.
                  Ook spelen er in het gebied gezamenlijke regionale opgaven, zoals de verbinding van recreatieve zones als natuurgebieden,
                  dorpskernen en recreatiegebieden. Als gevolg van schaalvergroting kan de ambtelijke organisatie worden versterkt door (meer)
                  specialisatie van functies, wat de robuustheid en continuïteit van de gemeentelijke bedrijfsvoering en dienstverlening ten
                  goede komt.
               </text:p>
      <text:h text:outline-level="4" text:style-name="divisiekop3">3.2.3. Toets duurzaamheid
               </text:h>
      <text:p text:style-name="algemeen">Getoetst wordt of een herindelingsadvies een inschatting bevat van de duurzaamheid van de nieuw te vormen gemeente mede in
                  relatie tot de regionale omgeving van de nieuw te vormen gemeente. Het totale oordeel hierover dient positief te zijn. In
                  het Beleidskader gemeentelijke herindeling wordt aangegeven dat herindelingen een duurzaam karakter moeten hebben, waarbij
                  heringedeelde gemeenten niet te snel weer in een herindelingsdiscussie en een mogelijk fusieproces moeten worden betrokken.
               </text:p>
      <text:p text:style-name="algemeen">Van de vier betrokken gemeenten zijn de gemeenten Anna Paulowna en Niedorp in 1990 voor het laatst betrokken geweest bij een
                  gemeentelijke herindeling. Met een omvang van ruim 47 000 inwoners zal de nieuw te vormen gemeente voldoende robuust zijn
                  en zijn berekend op haar huidige en toekomstige taken en opgaven. De nieuw te vormen gemeente kan volledig voorzien in de
                  ruimtebehoefte voor woningbouw, economische activiteiten en voorzieningen. Van de nieuw te vormen gemeente kan worden verwacht
                  dat zij voor een reeks van jaren beter in staat zal zijn haar (boven)lokale opgaven en taken te vervullen. De financiële scan
                  die door gedeputeerde staten zijn uitgevoerd, bevestigt deze verwachting (zie paragraaf 4).
               </text:p>
      <text:h text:outline-level="4" text:style-name="divisiekop3">3.2.4. Toets interne samenhang
               </text:h>
      <text:p text:style-name="algemeen">De regering toetst of een herindelingsadvies een beschrijving bevat van de mate van interne samenhang van de nieuw te vormen
                  gemeente. In het bijzonder bij meerkernige gemeenten is het van belang dat de betrokken gemeenten aandacht hebben en houden
                  voor de identiteit en leefbaarheid in dorpen en kernen.
               </text:p>
      <text:p text:style-name="alineagroep.end">Met de samenvoeging van de betrokken gemeenten ontstaat een nieuwe gemeente met 22 kernen. De betrokken gemeenten zijn alle
                     meerkernige gemeenten; behoud en versterking van de leefbaarheid van (dorps)kernen is de belangrijkste uitdaging voor en tevens
                     een sterk bindend element van de nieuw te vormen gemeente. De betrokken gemeentebesturen onderkennen het belang van het voeren
                     van een kernenbeleid, gericht op leefbaarheid en het voorzieningenniveau in de kernen en op sociale cohesie (vrijwilligers
                     en rijk verenigingsleven) door de nieuwe gemeente.
                  </text:p>
      <text:p text:style-name="alineagroep.end">De belangrijkste economische dragers in het gebied zijn de agrarische sector, maritieme sector, visserij, <text:span text:style-name="cur">offshore</text:span>, transport en recreatie. Ten aanzien van deze economische sectoren zijn er verschillende opgaven ten aanzien waarvan de nieuw
                     te vormen gemeenten de nodige activiteiten zal ontplooien: grootschalige <text:span text:style-name="cur">argibusiness</text:span>, (water)recreatie en toerisme, zogeheten «groene» en «blauwe» opgaven, en duurzame energie. De gemeenten Anna Paulowna, Niedorp,
                     Wieringen en Wieringermeer vullen elkaar aan als het gaat om de aanpak van deze opgaven en vertonen aldus een sterke interne
                     samenhang. Daarnaast participeren de betrokken gemeenten al in verschillende samenwerkingsverbanden betreffende de sociale
                     dienst, afvalwerking, veiligheid, onderwijs, jeugdzorg en de GGD.
                  </text:p>
      <text:p text:style-name="algemeen">Ik constateer, gelet op de gemeenschappelijke kenmerken, ambities en opgaven van de betrokken gemeenten dat de nieuw te vormen
                  gemeente voldoende interne samenhang zal vertonen. Daarbinnen past nadrukkelijk ook de gemeenschappelijke ambitie van de betrokken
                  gemeentebesturen om tevens de eigen identiteit en de vitaliteit van de (dorps)kernen te behouden en, waar mogelijk, te versterken.
               </text:p>
      <text:h text:outline-level="4" text:style-name="divisiekop3">3.2.5. Toets regionale samenhang en evenwicht
               </text:h>
      <text:p text:style-name="algemeen">Voorts toetst de regering op basis van het Beleidskader gemeentelijke herindeling of een herindelingsadvies een beschrijving
                  bevat van de voorziene effecten van de beoogde herindeling voor de samenhang en het evenwicht in de regio. Daarbij is aangegeven
                  dat versterking van de regionale bestuurlijke verhoudingen expliciet een reden kan zijn voor een herindelingsvoorstel.
               </text:p>
      <text:p text:style-name="algemeen">De nieuw te vormen gemeente past goed binnen het regionale eindbeeld van de bestuurlijke organisatie van de Kop van Noord-Holland
                  op basis van de visie van gedeputeerde staten die is gebaseerd op het advies van informateur Schoof. Met de samenvoeging van
                  de gemeenten Anna Paulowna, Niedorp, Wieringen en Wieringermeer ontstaat een nieuwe duurzame en robuuste gemeente, die bijdraagt
                  aan evenwichtige bestuurlijke verhoudingen in de Kop van Noord-Holland. Tevens kan van de nieuw te vormen gemeente worden
                  verwacht dat zij als sterke bestuurlijke partner zal fungeren om, samen met andere gemeenten, een adequaat antwoord te geven
                  op de regionale opgaven in de Kop van Noord-Holland. Tot slot leidt dit voorstel niet tot zogeheten «restproblematiek», omdat
                  de omliggende gemeenten Harenkarspel, Schagen en Zijpe onderwerp zijn van een provinciaal herindelingsontwerp en verwacht
                  mag worden dat de nieuw te vormen gemeente met de gemeente Den Helder op een positieve wijze invulling zal geven aan de regionale
                  samenwerkingsagenda.
               </text:p>
      <text:h text:outline-level="4" text:style-name="divisiekop3">3.2.6. Conclusies toets regeerakkoord en Beleidskader
               </text:h>
      <text:p text:style-name="algemeen">Ik concludeer dat het voorstel voldoet aan de afspraken in het regeerakkoord en aan de criteria uit het Beleidskader gemeentelijke
                  herindeling. Het proces is verlopen volgens de daarvoor geldende criteria uit de Wet arhi en het Beleidskader. Tijdens het
                  gevolgde proces en in het herindelingsadvies zijn de overwegingen, zoals die in het Beleidskader zijn geformuleerd, op een
                  zorgvuldige en evenwichtige wijze gehanteerd. Er is sprake van een voorstel tot vrijwillige samenvoeging van de gemeenten
                  Anna Paulowna, Niedorp, Wieringen en Wieringermeer dat kan rekenen op groot lokaal en regionaal bestuurlijk draagvlak.
               </text:p>
      <text:h text:outline-level="2" text:style-name="divisiekop1">4. Financiële aspecten
               </text:h>
      <text:p text:style-name="algemeen">De financiële positie van de vier betrokken gemeenten is door gedeputeerde staten van Noord-Holland onderzocht op basis van
                  de gegevens van 2009. Op basis hiervan schatten gedeputeerde staten de financiële levensvatbaarheid van de nieuw te vormen
                  gemeente als positief in.
               </text:p>
      <text:p text:style-name="algemeen">De algemene uitkering voor de nieuw te vormen gemeente zal volgens berekeningen een bedrag van ongeveer € 1,9 miljoen lager
                  zijn dan de som van de algemene uitkeringen, die de samenstellende gemeenten in 2012 zonder samenvoeging zouden ontvangen.
                  Deze daling is het gevolg van negatieve effecten bij vooral de maatstaven «buitenwater» en «vast bedrag». Deze structurele
                  verlaging kan worden opgevangen door de te verwachten vermindering van de bestuurskosten en andere te behalen efficiencyvoordelen
                  van de nieuwe organisatie. De nieuwe gemeente zal bij herindeling per 1 januari 2012 een uitkering ontvangen op grond van
                  de maatstaf herindeling van ruim € 13 miljoen. Dit bedrag wordt gespreid over de eerste vier jaren na de gemeentelijke herindeling
                  uitgekeerd, waarbij in het eerste jaar 40% en in de drie volgende jaren telkens 20% tot betaling komt. Deze berekeningen zijn
                  gebaseerd op de gegevens uit de septembercirculaire 2010 (bedragen per eenheid uitkeringsjaar 2010, uitkeringsfactor 1,530).
               </text:p>
      <text:h text:outline-level="2" text:style-name="divisiekop1">5. Overige aspecten
               </text:h>
      <text:h text:outline-level="3" text:style-name="divisiekop2">5.1. Inwerkingtreding
               </text:h>
      <text:p text:style-name="algemeen">De regering streeft ernaar om dit voorstel op 1 januari 2012 effectief te laten worden. Deze datum sluit aan bij de streefdatum
                  van de betrokken gemeentebesturen en van gedeputeerde staten van de provincie Noord-Holland.
               </text:p>
      <text:h text:outline-level="3" text:style-name="divisiekop2">5.2. Verkiezingen
               </text:h>
      <text:p text:style-name="algemeen">Indien realisering van de voorgestelde gemeentelijke herindeling per 1 januari 2012 mogelijk blijkt, zullen in november of
                  december 2011 tussentijdse raadsverkiezingen plaatsvinden. Het provinciebestuur van Noord-Holland bepaalt de datum voor de
                  herindelingsverkiezingen. De huidige gemeente Anna Paulowna is op grond van dit wetsvoorstel verantwoordelijk voor de voorbereiding
                  van deze raadsverkiezingen.
               </text:p>
      <text:p text:style-name="alineagroep.end">De eerstvolgende reguliere raadsverkiezingen vinden plaats op 5 maart 2014. Bij tijdige aanvaarding van het onderhavige wetsvoorstel,
                     zal de raad van de nieuw te vormen gemeente, die bij tussentijdse verkiezingen vanwege de herindeling wordt gekozen, zitting
                     hebben tot maart 2014. De regering geeft daarmee geen gevolg aan het verzoek van de betrokken gemeenten en van gedeputeerde
                     staten van de provincie Noord-Holland om de reguliere raadsverkiezingen in maart 2014 voor de nieuw te vormen gemeente uit
                     te stellen tot de daarop volgende reguliere raadsverkiezingen in maart 2018. Aldus zou de zittingsduur van de raad van de
                     nieuw te vormen gemeente worden verlengd tot zes jaar en drie maanden (januari 2012–maart 2018). Gedeputeerde staten van Noord-Holland
                     geven in hun zienswijze aan, dat de verlengde zittingsperiode «voor het nieuwe gemeentebestuur voldoende rust geeft om de
                     herindeling goed te implementeren».
                  </text:p>
      <text:p text:style-name="alineagroep.end">De regering houdt echter vast aan de gebruikelijke beleidslijn dat de zittingsduur van de raad van een heringedeelde gemeente
                     in beginsel eindigt na de eerstvolgende reguliere raadsverkiezingen. Aldus is de zittingsduur van de raad van de nieuw te
                     vormen gemeente, op grond van dit voorstel, in totaal 27 maanden (januari 2012–maart 2014).
                  </text:p>
      <text:p text:style-name="tussenkop"><text:span text:style-name="tussenkop_vet">Bijlage: herindelingsadvies gemeenten Anna Paulowna, Niedorp, Wieringen en Wieringermeer en zienswijze gedeputeerde staten
                     van de provincie Noord-Holland<text:note text:id="ID-103784-d28e490" text:note-class="footnote"><text:note-citation text:label="1">1</text:note-citation><text:note-body><text:p> Ter inzage gelegd bij het Centraal Informatiepunt Tweede Kamer.</text:p></text:note-body></text:note>.</text:span></text:p>
      <text:p text:style-name="ondertekening.end">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7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