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77</text:p>
          </table:table-cell>
          <table:table-cell office:value-type="string" table:number-columns-spanned="2" table:style-name="parlementair.kopcel3">
            <text:p text:style-name="headtable.dossiertitel"> Samenvoeging van de gemeenten Anna Paulowna, Niedorp, Wieringen en Wieringerme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samenvoeging van de gemeenten Anna Paulowna, Niedorp,
                     Wieringen en Wieringermeer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7 maart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77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