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5 (R1936)</text:p>
          </table:table-cell>
          <table:table-cell office:value-type="string" table:number-columns-spanned="2" table:style-name="parlementair.kopcel3">
            <text:p text:style-name="headtable.dossiertitel"> Verdrag tussen het Koninkrijk der Nederlanden, ten behoeve van de Nederlandse Antillen, en het Koninkrijk Denemark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4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4 april 2011.
               </text:p></draw:text-box></draw:frame></text:p>
      <text:p text:style-name="algemeen">Den Haag, 22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de Nederlandse Antillen, en het Koninkrijk Denemarken inzake de uitwisseling van informatie betreffende belastingen (Trb. 2009, 165 en Trb. 2010, 102).
               </text:p>
      <text:p text:style-name="algemeen">Een toelichtende nota bij dit verdrag treft u eveneens hierbij aan.</text:p>
      <text:p text:style-name="algemeen">De goedkeuring wordt voor Curaçao en Sint Maarten gevraagd.</text:p>
      <text:p text:style-name="algemeen">Aan de Gouverneurs van Curaçao en Sint Maarten is verzocht hogergenoemde stukken op 4 maart 2011 over te leggen aan de Staten
                  van Curaçao en de Staten van Sint Maarten.
               </text:p>
      <text:p text:style-name="algemeen">De Gevolmachtigde Ministers van Curaçao en Sint Maarten zijn van deze overlegging in kennis gestel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2964-d28e205"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102964-d28e216"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de OESO «Model Tax Convention on Income and Capital»
                  (2005)<text:note text:id="ID-102964-d28e231" text:note-class="footnote"><text:note-citation text:label="3">3</text:note-citation><text:note-body><text:p> Zie hiervoor: http://www.oecd.org/document/53/0,3343,en_2649_33767_</text:p><text:p>33614197_1_1_1_1,00.html</text:p></text:note-body></text:note> te sluiten, alsmede een breed netwerk van de zogenoe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text:p>
      <text:p text:style-name="algemeen">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2964-d28e257"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conform de OESO-normen. De Nederlandse Antillen
                  gingen mee in deze ontwikkelingen. Met de ondertekening van de TIEA met Denemarken (en andere Noordse landen) op 10 september
                  2009 te Parijs hebben de Nederlandse Antillen de OESO-normen bereikt en derhalve de OESO-standaard substantieel geïmplementeerd.
                  De Nederlandse Antillen kwamen hiermee op de «witte lijst» van de OESO. De goedkeuring wordt thans gevraagd voor Curaçao,
                  Sint Maarten en het Caribische deel van Nederland (Bonaire, Sint Eustatius en Saba).
               </text:p>
      <text:p text:style-name="tussenkop"><text:span text:style-name="tussenkop_cur">Onderhandelingen</text:span></text:p>
      <text:p text:style-name="algemeen">Het onderhavige Verdrag is tot stand gekomen na onderhandelingen tussen de fiscale autoriteiten van de Nederlandse Antillen
                  en vertegenwoordigers van de «Nordic Steering Group on exchange of information» (NSG). Het initiatief tot onderhandelen werd
                  genomen door de autoriteiten van de Nederlandse Antillen, aangezien de Noordse landen waren geïdentificeerd als prioriteitslanden
                  vanwege de commerciële banden met de Nederlandse Antillen. De NSG verwelkomde deze toenadering enthousiast, aangezien zij
                  de Nederlandse Antillen eveneens hadden geïdentificeerd als prioriteitsland.
               </text:p>
      <text:p text:style-name="algemeen">De NSG is een project van de Ministers van Financiën van de Noordse landen (Denemarken, Finland, IJsland, Noorwegen en Zweden,
                  met inbegrip van de Deense overzeese gebiedsdelen, de Faeröer en Groenland). Dit project is in juli 2006 van start gegaan,
                  waarbij bedoelde landen gezamenlijk in onderhandeling traden met landen – in dit geval de Nederlandse Antillen – die zich
                  hebben gecommitteerd aan de OESO-normen om te geraken tot een verdrag voor de uitwisseling van informatie met betrekking tot
                  belastingen. Hoewel de Noordse landen gezamenlijk de onderhandelingen voeren, komen de verdragen op bilaterale basis tot stand.
               </text:p>
      <text:p text:style-name="algemeen">Onderdeel van het beleid van de NSG is om tevens een verdrag ter bevordering van de economische betrekkingen, een zogenaamde
                  «Agreement to Promote Economic Relations» (APER), met de verdragspartner te sluiten. Dit verdrag dient ter stimulering van
                  de diversificatie van de economie van laatstbedoeld land en is supplementair aan de TIEA. Opzegging van de TIEA betekent tevens
                  beëindiging van de APER. Gelijktijdig met het voorliggend verdrag, is het Verdrag ter bevordering van de economische betrekkingen
                  tussen het Koninkrijk der Nederlanden, ten behoeve van de Nederlandse Antillen, en het Koninkrijk Denemarken (Parijs, 10 september
                  2009; Trb. 2009, 166) totstandgekomen.
               </text:p>
      <text:h text:outline-level="3" text:style-name="divisiekop2">II. ARTIKELSGEWIJZE TOELICHTING
               </text:h>
      <text:p text:style-name="algemeen">Voor het voorliggende Verdrag heeft het OESO-modelverdrag van 2002 als basis gediend. De verdragstekst komt in grote lijnen
                  overeen met het OESO-modelverdrag. Voor zover de bepalingen van het Verdrag substantieel afwijken van de bepalingen in het
                  OESO-modelverdrag, worden deze verschillen hieronder toegelicht. Dit geldt voor de artikelen 5, 7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dit Verdrag</text:span></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
               </text:p>
      <text:p text:style-name="tussenkop"><text:span text:style-name="tussenkop_cur">
                     Artikel 3 Belastingen waarop het Verdrag van toepassing is</text:span></text:p>
      <text:p text:style-name="algemeen">Het OESO-modelverdrag laat aan verdragspartijen over te bepalen welke belastingen onder het Verdrag zullen vallen. In het
                  eerste lid worden per Partij de belastingwetten opgesomd waarop het Verdrag van toepassing is. De verdragspartijen  hebben
                  gekozen voor een limitatieve opsomming van de belastingwetten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Tevens is de mogelijkheid vastgelegd om via briefwisseling de belastingen die onder het Verdrag vallen uit te breiden of aan
                  te passen.
               </text:p>
      <text:p text:style-name="algemeen">Ten aanzien van het tweede lid kan in relatie tot het Caribische deel van Nederland (Bonaire, Sint Eustatius en Saba)  het
                  navolgende worden opgemerkt. Na de staatkundige hervorming zal – zo is voorzien in het bij de Eerste Kamer der Staten Generaal
                  aanhangige voorstel van wet Belastingwet BES<text:note text:id="ID-102964-d28e332" text:note-class="footnote"><text:note-citation text:label="5">5</text:note-citation><text:note-body><text:p>Kamerstukken II 2009/10, 32 189.
               </text:p></text:note-body></text:note> – de thans traditionele winstbelasting in het Caribische deel van Nederland (Bonaire, Sint Eustatius en Saba)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102964-d28e344" text:note-class="footnote"><text:note-citation text:label="6">6</text:note-citation><text:note-body><text:p> Kamerstukken II 2009/10, 32 189, nr. 7, blz. 26.
               </text:p></text:note-body></text:note>. Mits de bevoegde autoriteiten zulks overeenkomen, betekent dit dat dit Verdrag na de staatkundige hervorming in ieder geval
                  van toepassing zal zijn op de inkomstenbelasting, loonbelasting, vastgoedbelasting en opbrengstbelasting die in het Caribische
                  deel van Nederland (Bonaire, Sint Eustatius en Saba) zullen worden geheven.
               </text:p>
      <text:p text:style-name="tussenkop"><text:span text:style-name="tussenkop_cur">
                     Artikel 4 Begripsomschrijvingen</text:span></text:p>
      <text:p text:style-name="algemeen">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5,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strafrechtelijke
                  belastingzaken». Voor het OESO-modelverdrag zijn bedoelde begripsomschrijvingen relevant in het kader van de inwerkingtredingsbepaling.
                  In het OESO-modelverdrag wordt voor de inwerkingtreding van het verdrag onderscheid gemaakt tussen «strafrechtelijke belastingzaken»
                  en overige belastingzaken. Voor het onderhavige Verdrag is bedoelde omschrijving feitelijk overbodig, aangezien de begrippen
                  in het Verdrag niet verder voorkomen.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ineagroep">Curaçao, Sint Maarten en het Caribische deel van Nederland (Bonaire, Sint Eustatius en Saba) hebben geen juridisch beletsel
                     om aan de verplichting voortvloeiende uit het Verdrag te voldoen. In Hoofdstuk VIII, Afdeling 2, van de Algemene landsverordening
                     Landsbelastingen<text:note text:id="ID-102964-d28e407" text:note-class="footnote"><text:note-citation text:label="7">7</text:note-citation><text:note-body><text:p> P.B. 2001, no. 89, zoals laatst gewijzigd bij Landsverordening van 17 december 2007, P.B. 2007, no. 110.</text:p></text:note-body></text:note> (ALL) is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text:p>
      <text:p text:style-name="alineagroep">Dit betekent dat de notificatie aan de belanghebbende zoals deze is neergelegd in artikel 62 van de ALL, alsmede de aan deze
                     belanghebbende ter beschikkingstaande mogelijkheid van beroep tegen het voornemen tot uitwisseling, niet mag leiden tot een
                     onnodige vertraging.
                  </text:p>
      <text:p text:style-name="alineagroep.end">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5, vierde lid, onder b, is op verzoek van Denemarken voor de volledigheid tevens  «borgen» opgenomen.</text:p>
      <text:p text:style-name="tussenkop"><text:span text:style-name="tussenkop_cur">
                     Artikel 7 Mogelijkheid een verzoek af te wijzen</text:span></text:p>
      <text:p text:style-name="algemeen">In artikel 7, vijfde lid, is in afwijking van de OESO-modeltekst de zinsnede «door de belastingbetaler» toegevoegd. Deze toevoeging
                  dient slechts ter verduidelijking dat een verzoek om inlichtingen niet wordt geweigerd op grond van het feit dat de belastingvordering,
                  die aanleiding gaf tot het verzoek, wordt betwist door de belanghebbende.
               </text:p>
      <text:p text:style-name="tussenkop"><text:span text:style-name="tussenkop_cur">
                     Artikel 8 Vertrouwelijkheid</text:span></text:p>
      <text:p text:style-name="algemeen">Het beschermingsniveau voor persoonsgegevens verstrekt aan Denemarken wordt bepaald door de Europese Richtlijn van 24 oktober
                  1995 betreffende de bescherming van natuurlijke personen in verband met de verwerking van persoonsgegevens en betreffende
                  het vrije verkeer van die gegevens (Richtlijn 95/46/EEG, PbEG L 281, blz. 31–50). Deze richtlijn geldt voor de Lidstaten van
                  de Europese Unie en dus voor Denemarken. In het Caribische deel van Nederland (Bonaire, Sint Eustatius en Saba) wordt het
                  beschermingsniveau voor persoonsgegevens geregeld door de Wet bescherming persoonsgegevens BES (Stb. 349). De Europese Richtlijn
                  en de Wet bescherming persoonsgegevens BES gelden weliswaar niet voor Curaçao en Sint Maarten, maar gesteld kan worden dat
                  het beschermingsniveau ten aanzien van door Denemarken verstrekte persoonsgegevens op Curaçao en Sint Maarten adequaat is
                  gewaarborgd.
               </text:p>
      <text:p text:style-name="tussenkop"><text:span text:style-name="tussenkop_cur">Artikel 9 Kosten</text:span></text:p>
      <text:p text:style-name="algemeen">Dit artikel regelt de verdeling van de kosten verbonden aan de uitwisseling van informatie. Hierbij geldt als hoofdregel dat
                  de aangezochte partij de normale kosten die opkomen bij de geboden bijstand zelf moet dragen. Buitengewone kosten daarentegen
                  worden gedragen door de verzoekende partij. Onder buitengewone kosten worden bijvoorbeeld begrepen redelijke kosten die verband
                  houden met het inhuren van externe adviseurs in het kader van procesvoering. De verdragspartijen zullen zo vaak als nodig
                  is met elkaar in overleg treden voor de nadere praktische invulling van deze bepaling. In het bijzonder zal de bevoegde autoriteit
                  van de aangezochte partij vooraf in overleg treden met de verzoekende partij, indien de kosten die zouden opkomen bij een
                  specifiek verzoek tot het verstrekken van informatie naar verwachting aanmerkelijk zullen zijn.
               </text:p>
      <text:p text:style-name="tussenkop"><text:span text:style-name="tussenkop_cur">
                     Artikel 11 Regeling voor onderling overleg</text:span></text:p>
      <text:p text:style-name="algemeen">Dit artikel regelt de mogelijkheden van een procedure voor onderling overleg om eventuele problemen bij de implementatie of
                  interpretatie van het Verdrag op te lossen. Hoewel de formulering enigszins afwijkt van het corresponderende artikel in het
                  OESO-modelverdrag, komt de inhoud daarmee volledig overeen.
               </text:p>
      <text:p text:style-name="tussenkop"><text:span text:style-name="tussenkop_cur">
                     Artikel 12 Inwerkingtreding</text:span></text:p>
      <text:p text:style-name="algemeen">Het Verdrag treedt in werking na een tijdvak van twe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wordt geen onderscheid gemaakt tussen «strafrechtelijke belastingzaken» en overige
                  belastingzaken voor de inwerkingtreding van het Verdrag.
               </text:p>
      <text:h text:outline-level="3" text:style-name="divisiekop2">III. KONINKRIJKSPOSITIE
               </text:h>
      <text:p text:style-name="algemeen">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de verdragen gaan van rechtswege over op de rechtsopvolgers van het land de Nederlandse Antillen, te weten de  landen
                  Curaçao en Sint Maarten. Daarnaast blijft het Verdrag van toepassing op het Caribische deel van Nederland (Bonaire, Sint Eustatius
                  en Sab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75 (R193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