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670-2</text:p>
          <text:p text:style-name="frillblok">'s-Gravenhage 201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0-2011</text:p>
          </table:table-cell>
          <table:covered-table-cell/>
        </table:table-row>
      </table:table>
      <text:h text:style-name="ifm_p_font.bold_size.12.26pt_indent.-58.5mm_ifm" text:outline-level="1">32 670<text:tab/>Voortgang Natura 2000</text:h>
      <text:h text:style-name="ifm_p_font.bold_size.9.06pt_mt.18.8mm_indent.-58.5mm_ifm" text:outline-level="1">Nr. 2<text:tab/>MEDEDELING</text:h>
      <text:p text:style-name="ifm_p_ifm">1 juni 2011</text:p>
      <text:p text:style-name="ifm_p_mt.3.76mm_ifm">De eerder onder Kamerstuk 32 670, nr. 2 verschenen brief van de Minister van Infrastructuur en Milieu over toezenden van het PBL-rapport «Natura 2000 in Nederland, juridische ruimte, natuurdoelen en beheerplannen» is gepubliceerd onder Kamerstuk 32 548, nr. 33.</text:p>
      <text:p text:style-name="ifm_p_mt.3.76mm_ifm">Het Kamerstuk 32 670, nr. 2 komt hiermee te vervall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0-2011, 32 670, nr. 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0-2011, 32 670, nr. 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Voortgang Natura 2000; Mededeling; Mededeling</dc:title>
    <meta:user-defined meta:name="OVERHEIDop.ParlID/DC.identifier">kst-32670-2</meta:user-defined>
    <meta:user-defined meta:name="OVERHEIDop.ondernummer">2</meta:user-defined>
    <meta:user-defined meta:name="DCTERMS.W3CDTF/DCTERMS.available">2014-11-24</meta:user-defined>
    <meta:user-defined meta:name="OVERHEIDop.KamerstukTypen/DC.type">Overig</meta:user-defined>
    <meta:user-defined meta:name="OVERHEIDop.dossiernummer">32670</meta:user-defined>
    <meta:user-defined meta:name="OVERHEIDop.documenttitel">Mededeling</meta:user-defined>
    <meta:user-defined meta:name="OVERHEIDop.Parlementair/DC.type">Kamerstuk</meta:user-defined>
    <meta:user-defined meta:name="OVERHEIDop.indiener">Indiener/ondertekenaar n.v.t.</meta:user-defined>
    <meta:user-defined meta:name="OVERHEIDop.vergaderjaar">2010-2011</meta:user-defined>
    <meta:user-defined meta:name="OVERHEIDop.dossiertitel">Voortgang Natura 2000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oortgang Natura 2000; Mededeling; Mededel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1-06-01</meta:user-defined>
    <meta:user-defined meta:name="OVERHEID.Informatietype/DC.type">officiële publicatie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