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91
      <text:tab/>GEWIJZIGDE MOTIE VAN HET LID BISSCHOP TER VERVANGING VAN DIE GEDRUKT ONDER NR. 186</text:h>
      <text:p text:style-name="ifm_p_ifm">Voorgesteld 29 oktober 2019</text:p>
      <text:p text:style-name="ifm_p_mt.3.76mm_ifm">De Kamer,</text:p>
      <text:p text:style-name="ifm_p_mt.3.76mm_ifm">gehoord de beraadslaging,</text:p>
      <text:p text:style-name="ifm_p_mt.3.76mm_ifm">overwegende, dat de agrarische sector kansen ziet voor emissiereductie door meer beweiding, beluchting en verdunning van mest, minder kunstmestgebruik en minder stikstof in het voer, en benutting daarvan bij toepassing van de instrumenten interne en externe saldering;</text:p>
      <text:p text:style-name="ifm_p_mt.3.76mm_ifm">verzoekt de regering, te voorkomen dat inzet op sanering ten koste gaat van inzet op emissiereductie door techniek- en managementmaatregelen;</text:p>
      <text:p text:style-name="ifm_p_mt.3.76mm_ifm">verzoekt de regering, in te zetten op snelle erkenning van reductiemethoden, ook van managementmaatregelen, op financiële ondersteuning en op benutting van deze methoden bij toepassing van de instrumenten interne en externe saldering,</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91<text:tab/><text:page-number text:select-page="current"/></text:p>
      </style:footer>
    </style:master-page>
    <style:master-page xmlns:sdu-fn="http://schema.sdu.nl/2011/07/functions" style:name="Landscape" style:page-layout-name="landscape-margin-text">
      <style:footer>
        <text:p text:style-name="footer">Tweede Kamer, vergaderjaar 2019-2020, 32 670,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gewijzigd/nader); Gewijzigde motie van het lid Bisschop over voorkomen dat inzet op sanering ten koste gaat van inzet op emissiereductie door techniek- en managementmaatregelen (t.v.v. 32670-186)</dc:title>
    <meta:user-defined meta:name="OVERHEIDop.ParlID/DC.identifier">kst-32670-191</meta:user-defined>
    <meta:user-defined meta:name="OVERHEIDop.ondernummer">191</meta:user-defined>
    <meta:user-defined meta:name="DCTERMS.W3CDTF/DCTERMS.available">2019-10-30</meta:user-defined>
    <meta:user-defined meta:name="OVERHEIDop.KamerstukTypen/DC.type">Motie</meta:user-defined>
    <meta:user-defined meta:name="OVERHEIDop.dossiernummer">32670</meta:user-defined>
    <meta:user-defined meta:name="OVERHEIDop.documenttitel">Gewijzigde motie van het lid Bisschop over voorkomen dat inzet op sanering ten koste gaat van inzet op emissiereductie door techniek- en managementmaatregelen (t.v.v. 32670-186)</meta:user-defined>
    <meta:user-defined meta:name="OVERHEIDop.Parlementair/DC.type">Kamerstuk</meta:user-defined>
    <meta:user-defined meta:name="OVERHEIDop.indiener">R. Bisschop</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gewijzigd/nader); Gewijzigde motie van het lid Bisschop over voorkomen dat inzet op sanering ten koste gaat van inzet op emissiereductie door techniek- en managementmaatregelen (t.v.v. 32670-186)</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