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74
      <text:tab/>MOTIE VAN DE LEDEN HARBERS EN GEURTS</text:h>
      <text:p text:style-name="ifm_p_ifm">Voorgesteld 17 oktober 2019</text:p>
      <text:p text:style-name="ifm_p_mt.3.76mm_ifm">De Kamer,</text:p>
      <text:p text:style-name="ifm_p_mt.3.76mm_ifm">gehoord de beraadslaging,</text:p>
      <text:p text:style-name="ifm_p_mt.3.76mm_ifm">constaterende dat het kabinet investeringen mogelijk wil maken voor emissiearme stallen, dat er een warme saneringsregeling beschikbaar is voor boeren die willen stoppen, en het kabinet voorts voor de financiering van mogelijke extra maatregelen een begrotingsreserve instelt bij de Najaarsnota;</text:p>
      <text:p text:style-name="ifm_p_mt.3.76mm_ifm">overwegende dat het van groot belang is dat boeren een reële keuze hebben tussen alle voorliggende regelingen;</text:p>
      <text:p text:style-name="ifm_p_mt.3.76mm_ifm">verzoekt de regering, er met de provincies voor te zorgen dat boeren inzicht hebben in alle beschikbare en nog uit te werken financiële regelingen voor de agrarische sector, zowel voor investering, verplaatsing als warme sanering, zodat zij over het gebruikmaken hiervan tijdig een goede afweging kunnen maken,</text:p>
      <text:p text:style-name="ifm_p_mt.3.76mm_ifm">en gaat over tot de orde van de dag.</text:p>
      <text:p text:style-name="ifm_p_mt.3.76mm_ifm">Harb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74<text:tab/><text:page-number text:select-page="current"/></text:p>
      </style:footer>
    </style:master-page>
    <style:master-page xmlns:sdu-fn="http://schema.sdu.nl/2011/07/functions" style:name="Landscape" style:page-layout-name="landscape-margin-text">
      <style:footer>
        <text:p text:style-name="footer">Tweede Kamer, vergaderjaar 2019-2020, 32 670,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de leden Harbers en Geurts over verschaffen van inzicht aan boeren zodat zij een goede keuze kunnen maken</dc:title>
    <meta:user-defined meta:name="OVERHEIDop.ParlID/DC.identifier">kst-32670-174</meta:user-defined>
    <meta:user-defined meta:name="OVERHEIDop.ondernummer">174</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de leden Harbers en Geurts over verschaffen van inzicht aan boeren zodat zij een goede keuze kunnen maken</meta:user-defined>
    <meta:user-defined meta:name="OVERHEIDop.Parlementair/DC.type">Kamerstuk</meta:user-defined>
    <meta:user-defined meta:name="OVERHEIDop.indiener">J.L. Geurts</meta:user-defined>
    <meta:user-defined meta:name="OVERHEIDop.indiener">M.G.J. Harbers</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de leden Harbers en Geurts over verschaffen van inzicht aan boeren zodat zij een goede keuze kunnen mak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