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70<text:tab/>Voortgang Natura 2000</text:h>
      <text:h text:style-name="ifm_p_font.bold_size.9.06pt_mt.18.8mm_indent.-58.5mm_ifm" text:outline-level="1">Nr. 102
      <text:tab/>BRIEF VAN DE STAATSSECRETARIS VAN ECONOMISCHE ZAKEN</text:h>
      <text:p text:style-name="ifm_p_mt.3.76mm_ifm">Aan de Voorzitter van de Tweede Kamer der Staten-Generaal</text:p>
      <text:p text:style-name="ifm_p_mt.3.76mm_ifm">Den Haag, 21 september 2015</text:p>
      <text:p text:style-name="ifm_p_mt.3.76mm_ifm">Met deze brief informeer ik u over de stand van zaken met betrekking tot de aanwijzing van Natura 2000-gebieden. Daarnaast geef ik ook inzicht hoe de moties Heerema en Dijkgraaf (Kamerstuk 32 670, nr. 79) en Heerema en Geurts (Kamerstuk 32 670, nr. 81) worden uitgevoerd.</text:p>
      <text:p text:style-name="ifm_p_mt.3.76mm_ifm">In totaal zijn 154 van de 160 Natura 2000-gebieden definitief aangewezen (of de besluiten getekend). Hiervan zijn 146 besluiten onherroepelijk geworden. De overige zijn nog in behandeling bij de Raad van State (of de beroepstermijn is nog niet verstreken). De Raad van State heeft drie besluiten vernietigd waarvoor inmiddels vervangende besluiten zijn genomen: Wooldse Veen, Haringvliet en Kolland &amp; Overlangbroek.</text:p>
      <text:p text:style-name="ifm_p_mt.3.76mm_ifm">In 2014 heb ik de volgende zes gebieden aangewezen: De Wieden, Weerribben, Nieuwkoopse Plassen &amp; de Haeck, Binnenveld, Rijntakken en Veluwe. In 2015 heb ik besluiten genomen over drie Natura 2000-gebieden Geuldal, Wormer- en Jisperveld &amp; Kalverpolder en Noord-Hollands Duinreservaat. Voor de drie mariene Natura 2000-gebieden Friese front, Doggersbank en Klaverbank, gelegen binnen de Exclusieve Economische Zone, heb ik inmiddels het ontwerpbesluit opgesteld en deze ter inzage laten leggen. Hierover is uw Kamer op 27 augustus 2014 schriftelijk geïnformeerd (Kamerstuk 32 670, nr. 90). De vast te stellen aanwijzingsbesluiten voor de mariene Natura 2000-gebieden Doggersbank, Klaverbank en Friese Front zal ik voorhangen bij beide Kamers (Kamerstuk 32 670, nr. 103), zoals voorgeschreven in de Natuurbeschermingswet 1998. Ik zal uw Kamer, zoals tijdens het VAO Visserij op 1 juli jl. toegezegd (Handelingen II 2014/15, nr. 103, item 44), eind september informeren over het toestaan van de flyshoot-methode op de Doggersbank.</text:p>
      <text:p text:style-name="ifm_p_mt.3.76mm_ifm">De aanwijzing van twee gebieden in de Zeeuwse delta, Krammer-Volkerak en Zoommeer is aangehouden in verband met de discussie over de Rijksstructuurvisie Grevelingen, Volkerak Zoommeer (Kamerstuk 33 531). De besluitvorming hierover is inmiddels afgerond en ik verwacht de gebieden nog in 2015 aan te wijzen. Voor de Eems-Dollard is een ontwerp besluit in voorbereiding in aanvulling op de aanwijzing van de Waddenzee. Deze zal nog in 2015 ter inzage gelegd worden.</text:p>
      <text:p text:style-name="ifm_p_mt.3.76mm_ifm">Met de uitvoering en beoordeling van de Maatschappelijke Kosten en Baten Analyses (MKBA) voor de gebieden Engbertsdijksvenen en Wierdense Veld en de vaststelling van de gebiedsanalyse in het kader van de Programmatische aanpak Stikstof heb ik uitvoering gegeven aan de motie Heerema en Geurts (Kamerstuk 32 670, nr. 81). Ik ben daarom voornemens het Wierdense Veld aan te wijzen als Natura 2000-gebied. Ik zal hier zo snel mogelijk toe overgaan om duidelijkheid te geven aan de betrokkenen in dit gebie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70, nr. 102<text:tab/><text:page-number text:select-page="current"/></text:p>
      </style:footer>
    </style:master-page>
    <style:master-page xmlns:sdu-fn="http://schema.sdu.nl/2011/07/functions" style:name="Landscape" style:page-layout-name="landscape-margin-text">
      <style:footer>
        <text:p text:style-name="footer">Tweede Kamer, vergaderjaar 2015-2016, 32 67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Natura 2000; Brief regering; Stand van zaken met betrekking tot de aanwijzing van Natura 2000-gebieden</dc:title>
    <meta:user-defined meta:name="OVERHEIDop.ParlID/DC.identifier">kst-32670-102</meta:user-defined>
    <meta:user-defined meta:name="OVERHEIDop.ondernummer">102</meta:user-defined>
    <meta:user-defined meta:name="DCTERMS.W3CDTF/DCTERMS.available">2015-09-23</meta:user-defined>
    <meta:user-defined meta:name="OVERHEIDop.KamerstukTypen/DC.type">Brief</meta:user-defined>
    <meta:user-defined meta:name="OVERHEIDop.dossiernummer">32670</meta:user-defined>
    <meta:user-defined meta:name="OVERHEIDop.documenttitel">Stand van zaken met betrekking tot de aanwijzing van Natura 2000-gebied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Stand van zaken met betrekking tot de aanwijzing van Natura 2000-gebieden</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