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670
               </text:p>
          </table:table-cell>
          <table:table-cell office:value-type="string" table:number-columns-spanned="2" table:style-name="parlementair.kopcel3">
            <text:p text:style-name="headtable.dossiertitel"> Voortgang Natura 2000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0
                  </text:p>
          </table:table-cell>
          <table:table-cell office:value-type="string" table:number-columns-spanned="2" table:style-name="parlementair.kopcel_last">
            <text:p text:style-name="headtable.stuktitel"> MOTIE VAN HET LID VAN GERVEN 
            </text:p>
            <text:p text:style-name="headtable.datum">Voorgesteld 15 jun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, dat in het regeerakkoord vier keer 35 mln. is opgenomen voor de Programmatische Aanpak Stikstof (PAS);</text:p>
      <text:p text:style-name="algemeen">van mening dat, dit geld zo effectief mogelijk moet worden ingezet op basis van ecologische urgentie – om ernstige achteruitgang
                  of uitsterven van soorten te voorkomen – en op basis van ecologische effectiviteit, waar de inzet van middelen voor natuur
                  het meeste oplevert;
               </text:p>
      <text:p text:style-name="algemeen">verzoekt de regering het budget op nationaal niveau te verdelen en dit te doen volgens een onderbouwde ecologische prioriteitstelling
                  en een afweging van ecologische effectiviteit van ingezette middelen,
               </text:p>
      <text:p text:style-name="algemeen">en gaat over tot de orde van de dag.</text:p>
      <text:p text:style-name="algemeen">Van Gerven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670, Nr. 10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