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9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69<text:tab/>EU-voorstel: Richtlijn inzake het gebruik van   passagiersgegevens voor wethandhavingsdoeleinden  COM(2011)32<text:note text:id="ID-165687-d35e65" text:note-class="footnote"><text:note-citation text:label="1 ">1</text:note-citation><text:note-body><text:p text:style-name="ifm_p_font.normal_size.6.93pt_mt..5mm_indent.-0.1161in_mleft.0.1161in_ifm"> Zie E110005 op www.europapoort.nl  
                     </text:p></text:note-body></text:note></text:h>
      <text:h text:style-name="ifm_p_font.bold_size.9.06pt_mt.18.8mm_indent.-58.5mm_ifm" text:outline-level="1">F<text:tab/>BRIEF VAN DE MINISTER VAN VEILIGHEID EN JUSTITIE</text:h>
      <text:p text:style-name="ifm_p_mt.3.76mm_ifm">Aan de Voorzitter van de Eerste Kamer der Staten-Generaal</text:p>
      <text:p text:style-name="ifm_p_mt.3.76mm_ifm">Den Haag, 24 april 2012</text:p>
      <text:p text:style-name="ifm_p_mt.3.76mm_ifm">In aansluiting op de brief van de Staatssecretaris van Veiligheid en Justitie van 18 april jl., kenmerk 251 694<text:note text:id="ID-165687-d35e86" text:note-class="footnote"><text:note-citation text:label="2 ">2</text:note-citation><text:note-body><text:p text:style-name="ifm_p_font.normal_size.6.93pt_mt..5mm_indent.-0.1161in_mleft.0.1161in_ifm"> TK 32 317, nr. 17.</text:p></text:note-body></text:note>, doe ik u hierbij de versie van het voorstel voor de richtlijn gebruik van passagiersgegevens<text:note text:id="ID-165687-d35e95" text:note-class="footnote"><text:note-citation text:label="3 ">3</text:note-citation><text:note-body><text:p text:style-name="ifm_p_font.normal_size.6.93pt_mt..5mm_indent.-0.1161in_mleft.0.1161in_ifm"> Ter inzage gelegd op de afdeling Inhoudelijke ondersteuning onder griffie nr. 150465.02.</text:p></text:note-body></text:note> toekomen die op de JBZ-Raad van 26 april a.s. voorligt.</text:p>
      <text:p text:style-name="ifm_p_mt.3.76mm_ifm">Bijgevoegd document is niet vertrouwelijk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669, nr.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669, nr.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-voorstel: Richtlijn inzake het gebruik van passagiersgegevens voor wethandhavingsdoeleinden COM(2011)32; Brief inzake Richtlijn gebruik van passagiersgegevens</dc:title>
    <meta:user-defined meta:name="OVERHEIDop.ParlID/DC.identifier">kst-32669-F</meta:user-defined>
    <meta:user-defined meta:name="OVERHEIDop.ondernummer">F</meta:user-defined>
    <meta:user-defined meta:name="DCTERMS.W3CDTF/DCTERMS.available">2012-04-27</meta:user-defined>
    <meta:user-defined meta:name="OVERHEIDop.KamerstukTypen/DC.type">Brief</meta:user-defined>
    <meta:user-defined meta:name="OVERHEIDop.dossiernummer">32669</meta:user-defined>
    <meta:user-defined meta:name="OVERHEIDop.documenttitel">Brief inzake Richtlijn gebruik van passagiersgegevens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-voorstel: Richtlijn inzake het gebruik van passagiersgegevens voor wethandhavingsdoeleinden COM(2011)32; Brief inzake Richtlijn gebruik van passagiersgegevens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Informatietype/DC.type">officiële publicatie</meta:user-defined>
    <meta:user-defined meta:name="DCTERMS.W3CDTF/DCTERMS.issued">2012-04-24</meta:user-defined>
    <meta:user-defined meta:name="OVERHEIDop.dossiertitel">EU-voorstel: Richtlijn inzake het gebruik van passagiersgegevens voor wethandhavingsdoeleinden COM(2011)32</meta:user-defined>
    <meta:user-defined meta:name="OVERHEIDop.versieInformatie"/>
  </office:meta>
</office:document-meta>
</file>