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9 </text:p>
          </table:table-cell>
          <table:table-cell office:value-type="string" table:number-columns-spanned="2" table:style-name="parlementair.kopcel3">
            <text:p text:style-name="headtable.dossiertitel"> EU-voorstel: Richtlijn inzake het gebruik van passagiersgegevens
            		voor wethandhavingsdoeleinden COM(2011)32<text:note text:id="ID-145047-d28e84" text:note-class="footnote"><text:note-citation text:label="1">1</text:note-citation><text:note-body><text:p> Zie E110005 op www.europapoort.nl</text:p></text:note-body></text:note>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VERSLAG VAN EEN SCHRIFTELIJK OVERLEG
            </text:p>
            <text:p text:style-name="headtable.datum">Vastgesteld 
               		13 december 2011 
            </text:p>
          </table:table-cell>
          <table:covered-table-cell/>
        </table:table-row>
      </table:table>
      <text:p text:style-name="algemeen">De Eerste Kamer heeft met belangstelling kennisgenomen van het
                  				feit dat de Europese Commissie in plaats van het voorstel van 6 november 2007
                  				over het gebruik van passagiersgegeven, dat op het moment van inwerkingtreding
                  				van het Verdrag van Lissabon nog niet door de Raad was goedgekeurd en daardoor
                  				was komen te vervallen<text:note text:id="ID-145047-d28e121" text:note-class="footnote"><text:note-citation text:label="2">2</text:note-citation><text:note-body><text:p> COM(2007)654.</text:p></text:note-body></text:note>, thans met een nieuw voorstel komt dat is gebaseerd
                  				op de bepalingen van dit Verdrag om het gebruik van PNR-gegevens op EU-niveau
                  				te regelen.<text:note text:id="ID-145047-d28e131" text:note-class="footnote"><text:note-citation text:label="3">3</text:note-citation><text:note-body><text:p> COM(2011)32.</text:p></text:note-body></text:note> Er wordt hiermee uitvoering gegeven aan een voornemen
                  				uit het Stockholmprogramma. Het streven naar harmonisatie van de diverse
                  				regelingen die in verschillende lidstaten bestaan verdient in beginsel een
                  				positieve benadering. De leden van de Eerste Kamer hebben evenwel nog een
                  				aantal vragen gesteld, die zijn opgenomen in de brief aan de Vicevoorzitter van
                  				de Europese Commissie van 15 maart 2011.
               </text:p>
      <text:p text:style-name="algemeen">De vicevoorzitter heeft op 11 oktober 2011 gereageerd.</text:p>
      <text:p text:style-name="algemeen">De Kamer brengt bijgaand verslag uit van het gevoerde
                  				schriftelijk overleg.
               </text:p>
      <text:p text:style-name="ondertekening">De griffier voor dit verslag,</text:p>
      <text:p text:style-name="ondertekening.end">Kim van Dooren </text:p>
      <text:p text:style-name="hardreturn"/>
      <text:p text:style-name="tussenkop"><text:span text:style-name="tussenkop_vet">BRIEF AAN DE VICEVOORZITTER VAN DE
                     				EUROPESE COMMISSIE</text:span></text:p>
      <text:p text:style-name="algemeen">Den Haag, 15 maart 2011</text:p>
      <text:p text:style-name="algemeen">De Eerste Kamer heeft met belangstelling kennisgenomen van het
                  				feit dat de Europese Commissie in plaats van het voorstel van 6 november 2007
                  				over het betreffende onderwerp, dat op het moment van inwerkingtreding van het
                  				Verdrag van Lissabon nog niet door de Raad was goedgekeurd en daardoor was
                  				komen te vervallen<text:span text:style-name="superscript"><text:note-ref text:reference-format="text" text:ref-name="ID-145047-d28e121" text:note-class="footnote">2</text:note-ref></text:span>, thans met een nieuw
                  				voorstel komt dat is gebaseerd op de bepalingen van dit Verdrag om het gebruik
                  				van PNR-gegevens op EU-niveau te regelen.<text:span text:style-name="superscript"><text:note-ref text:reference-format="text" text:ref-name="ID-145047-d28e131" text:note-class="footnote">3</text:note-ref></text:span>
                  				Er wordt hiermee uitvoering gegeven aan een voornemen uit het
                  				Stockholmprogramma. Het streven naar harmonisatie van de diverse regelingen die
                  				in verschillende lidstaten bestaan verdient in beginsel een positieve
                  				benadering. De leden van de Eerste Kamer hebben evenwel nog een aantal
                  				vragen.
               </text:p>
      <text:p text:style-name="alineagroep">Er bestaan in Europa reeds verschillende databanken met
                     				  betrekking tot reizigersgegevens. Te noemen zijn het Schengen Informatie
                     				  Systeem (SIS), het Visa Informatie Systeem (VIS) en het Advanced Passenger
                     				  Information system (API). De vraag doet zich nu voor of een ander en nieuw
                     				  systeem nog wel noodzakelijk is.
                  </text:p>
      <text:p text:style-name="alineagroep">Volgens de Europese Commissie heeft de PNR-richtlijn een
                     				  toegevoegde waarde voor de bestrijding van terrorisme en ernstige misdaad (zie
                     				  overweging 9 van de preambule). Kan de Commissie deze conclusie nader
                     				  onderbouwen? Wat is het aandeel van de PNR-gegevens bij de vervolging van
                     				  dergelijke misdaad?
                  </text:p>
      <text:p text:style-name="alineagroep.end">Verder vraagt de Eerste Kamer zich af welke relevante databases
                     				  (met betrekking tot terrorisme en ernstige misdaden) worden betrokken bij het
                     				  onderzoek naar een match tussen de PNRgegevens en andere gegevens (zie het
                     				  voorgestelde artikel 4 lid 2 onder c). Zijn deze beperkt tot die databases die
                     				  relevante informatie bevatten met betrekking tot terrorisme en zware
                     				  criminaliteit?
                  </text:p>
      <text:p text:style-name="algemeen">Vervolgens vraagt de Eerste Kamer zich af of het voorstel aan de
                  				eisen van proportionaliteit voldoet. Immers het is gericht op het voorkomen,
                  				opsporen, onderzoeken en vervolgen van terroristische misdrijven en zware
                  				criminaliteit. Het laatste begrip is onduidelijk en wordt door het aangeven van
                  				een minimum gevangenisstraf van drie jaar niet voldoende bepaald. Het gaat
                  				bovendien om het bewaren van gegevens van personen die niet schuldig zijn aan
                  				het plegen van een strafbaar feit waarmee de wijze van verwerking kan leiden
                  				tot het aanleggen van profielen (vgl. artikel 4). Daarenboven blijkt in de
                  				anonimisering van bewaarde gegevens niet in voldoende mate te zijn voorzien,
                  				bijvoorbeeld de informatie betreffende de betaalwijze (inclusief credit card
                  				nummers) is niet sluitend gemaskeerd.
               </text:p>
      <text:p text:style-name="alineagroep">Aan de hand van welke criteria worden de PNR-gegevens
                     				  onderzocht, en bij welke combinatie van gegevens is er een indicatie voor nader
                     				  onderzoek? Hoewel het bewaren van «gevoelige gegevens», zoals die betreffende
                     				  ras, etnische afstamming, religieuze, levenbeschouwelijke of politieke
                     				  overtuiging, gezondheid of seksleven van de passagier zijn verboden, zullen er
                     				  toch details betreffende de reservering en het reisschema worden bewaard. De
                     				  genoemde gegevens houden ook speciale verzoeken in met betrekking tot
                     				  maaltijden die kunnen duiden op een bepaalde religieuze overtuiging of een
                     				  medische conditie. Hoe dient hiermee te worden omgegaan? Waarom is niet
                     				  eveneens uitgesloten dat de onderzoekscriteria zijn gebaseerd op
                     				  nationaliteit?
                  </text:p>
      <text:p text:style-name="alineagroep.end">Immers artikel 21 lid 2 van het Handvest van de Grondrechten
                     				  verbiedt elke discriminatie op grond van nationaliteit.
                  </text:p>
      <text:p text:style-name="algemeen">Volgens de Europese Commissie worden de PNR-gegevens vooral
                  				gebruikt door inlichtingendiensten voorafgaand aan het vertrek van passagiers.
                  				Toch stelt de Commissie voor om een retentieperiode van maximaal 5 jaar vast te
                  				leggen. Graag krijgt de Eerste Kamer een nadere onderbouwing voor deze
                  				termijn.
               </text:p>
      <text:p text:style-name="ondertekening">De voorzitter van de Eerste Kamer der
                     			 Staten-Generaal,
                  </text:p>
      <text:p text:style-name="ondertekening.end">P. René H. M. van der  Linden </text:p>
      <text:p text:style-name="hardreturn"/>
      <text:p text:style-name="tussenkop"><text:span text:style-name="tussenkop_vet">BRIEF VAN DE VICEVOORZITTER VAN DE
                     				EUROPESE COMMISSIE</text:span></text:p>
      <text:p text:style-name="algemeen">Aan de Voorzitter van de Eerste Kamer der Staten-Generaal</text:p>
      <text:p text:style-name="algemeen">Brussel, 11 oktober 2011</text:p>
      <text:p text:style-name="algemeen">De Commissie dankt de Eerste Kamer der Staten-Generaal voor haar
                  				advies over het voorstel voor een richtlijn betreffende het gebruik van
                  				persoonsgegevens van passagiers voor het voorkomen, opsporen, onderzoeken en
                  				vervolgen van terroristische misdrijven en zware criminaliteit (COM(2011)
                  				32).
               </text:p>
      <text:p text:style-name="algemeen">Naar aanleiding van de vragen die door de Eerste Kamer zijn
                  				opgeworpen, doet de Commissie haar onderstaande opmerkingen toekomen.
               </text:p>
      <text:p text:style-name="algemeen">De EU heeft maatregelen vastgesteld voor het verzamelen en
                  				uitwisselen van persoonsgegevens door rechtshandhavingsinstanties en andere
                  				autoriteiten. De maatregelen zijn nuttig gebleken, maar zijn doorgaans gericht
                  				op gegevens betreffende personen die reeds verdacht zijn, dat wil zeggen die
                  				bij de rechtshandhavingsinstanties bekend zijn. Voorbeelden van deze
                  				maatregelen zijn het Schengeninformatiesysteem (SIS), het
                  				Schengeninformatiesysteem van de tweede generatie (SIS 11) en het
                  				Visuminformatiesysteem (VIS). Een ander voorbeeld is de richtlijn doorgifte
                  				passagiersgegevens, hoewel deze met name gericht is op grenscontrole en
                  				migratie en niet op rechtshandhaving. De rechtshandhavingsinstanties kunnen met
                  				deze middelen echter geen verdachten opsporen van wie de naam niet in andere
                  				databases voorkomt, terwijl dat wel kan op basis van analyse van PNR-gegevens.
                  				Met behulp van PNR-gegevens kunnen de rechtshandhavingsinstanties het gevaar
                  				van zware criminaliteit en terrorisme aanpakken op een manier die met de
                  				verwerking van andere categorieën persoonsgegevens niet mogelijk is.
               </text:p>
      <text:p text:style-name="algemeen">Criminaliteit en terrorisme brengen ernstige schade toe aan de
                  				slachtoffers, de economie en het veiligheidsgevoel van burgers in de EU Alleen
                  				al drugs eisen bijvoorbeeld in de EU jaarlijks duizenden levens. In 2008
                  				meldden 22 lidstaten dat drugscriminaliteit hun 4,2 miljard euro kostte.
               </text:p>
      <text:p text:style-name="alineagroep">PNR-gegevens zijn nuttig gebleken voor het voorkomen en
                     				  bestrijden van dit type zware criminaliteit en ook van terrorisme. Dit voorstel
                     				  is daarom van groot belang.
                  </text:p>
      <text:p text:style-name="alineagroep.end">PNR-gegevens worden al gebruikt in veel lidstaten. Om II een
                     				  idee te geven van de noodzaak om over dit soort gegevens te kunnen beschikken:
                     				  België heeft de Commissie meegedeeld dat 95% van de in 2009 in beslag genomen
                     				  drugs geheel of voornamelijk dankzij de verwerking van PNR-gegevens kon worden
                     				  opgespoord. In Zweden was dat 65 tot 75%. Analyse van PNR-gegevens is ook van
                     				  groot belang gebleken voor de identificatie en ontmanteling van terroristische
                     				  netwerken.
                  </text:p>
      <text:p text:style-name="algemeen">Het is de bedoeling dat de analyse van PNR-gegevens wordt gedaan
                  				i) door deze gegevens te toetsen aan gegevens in andere relevante databanken,
                  				waarbij het vanzelf spreekt dat dergelijke databanken gegevens moeten bevatten
                  				die voor de opsporing van terrorisme en zware criminaliteit relevant zijn,
                  				aangezien deze gebruiksbeperking voor het hele voorstel geldt, en ii) aan de
                  				hand van criteria die vooraf door elke lidstaat worden vastgesteld.
               </text:p>
      <text:p text:style-name="algemeen">De Commissie meent dat de reikwijdte van het voorstel voldoende
                  				duidelijk en exact is vastgesteld. Terroristische en andere ernstige misdaden
                  				worden gedefinieerd met behulp van reeds in de EU-wetgeving voorkomende
                  				definities, teneinde de nodige rechtszekerheid te bieden.
               </text:p>
      <text:p text:style-name="algemeen">Het voorstel bevat een absoluut verbod op het gebruik van
                  				gevoelige gegevens. In de PNR opgenomen gegevens over maaltijdkeuze en medische
                  				condities zijn precies het soort gegevens dat als «gevoelig» wordt
                  				aangemerkt. Dergelijke gegevens mogen dus niet worden gebruikt en moeten worden
                  				gewist.
               </text:p>
      <text:p text:style-name="algemeen">De voorgestelde bewaartermijn van vijf jaar biedt volgens de
                  				Commissie het juiste evenwicht tussen rechtshandhavingsvereisten en
                  				gegevensbescherming. Ik wijs erop dat de Commissie, voor de eerste maal, een
                  				bepaling voorstelt om de gegevens dertig dagen na ontvangst al te anonimiseren;
                  				deze bepaling biedt een sterkere garantie voor de proportionaliteit van het
                  				voorstel.
               </text:p>
      <text:p text:style-name="algemeen">De Commissie spreekt de hoop uit dat deze verduidelijkingen een
                  				antwoord geven op uw vragen. Ik verheug mij erop om de politieke dialoog met de
                  				Eerste Kamer der StatenGeneraal voort te zetten.
               </text:p>
      <text:p text:style-name="ondertekening">De vicevoorzitter,</text:p>
      <text:p text:style-name="ondertekening.end">Maroš Sefčovič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669, E<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