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68<text:tab/>Structuurvisie ZuidasDok</text:h>
      <text:h text:style-name="ifm_p_font.bold_size.9.06pt_mt.18.8mm_indent.-58.5mm_ifm" text:outline-level="1">Nr. 18
      <text:tab/>BRIEF VAN DE MINISTER VAN INFRASTRUCTUUR EN WATERSTAAT</text:h>
      <text:p text:style-name="ifm_p_mt.3.76mm_ifm">Aan de Voorzitter van de Tweede Kamer der Staten-Generaal</text:p>
      <text:p text:style-name="ifm_p_mt.3.76mm_ifm">Den Haag, 30 november 2021</text:p>
      <text:p text:style-name="ifm_p_mt.3.76mm_ifm">Hierbij ontvangt u de eerste halfjaarlijkse rapportage 2021 van Zuidasdok over de periode januari tot en met juni 2021<text:note text:id="ID-1011699-d36e62" text:note-class="footnote"><text:note-citation text:label="1 ">1</text:note-citation><text:note-body><text:p text:style-name="ifm_p_font.normal_size.6.93pt_mt..5mm_indent.-0.1161in_mleft.0.1161in_ifm">Raadpleegbaar via www.tweedekamer.nl</text:p></text:note-body></text:note>. Met de halfjaarlijkse rapportages wordt u geïnformeerd over de voortgang van het programma in het afgelopen halfjaar.</text:p>
      <text:p text:style-name="ifm_p_ifm">De gezamenlijke opdrachtgevers hebben in 2020 besloten om de onderlinge afhankelijkheden binnen het project te verminderen door het project in werkpakketten uit te voeren in plaats van één integraal werk. Deze worden opnieuw in deelprojecten aanbesteed binnen het programma Zuidasdok. Het afgelopen half jaar heeft de aanbestedingsprocedure voor de openbaar vervoer terminal plaats gevonden. Op 26 augustus jl. is de opdracht voor de eerste contractfase gegund aan de bouwcombinatie Nieuw-Zuid, bestaande uit Mobilis, Boskalis en Van Gelder.</text:p>
      <text:p text:style-name="ifm_p_ifm">Huidige verwachting is dat het laatste deelproject van het programma Zuidasdok in de periode 2032–2036 wordt opgeleverd. Daarbij geldt een voorbehoud, de haalbaarheid van de planning is afhankelijk van de besluitvorming over het budget. Zoals in de brief van 30 april 2021 (Kamerstuk 32 668, nr. 17) reeds is aangegeven is het budgettekort voor het programma Zuidasdok berekend op ca. € 1,2 mld. Rijk en regio zijn in gesprek over de invulling van het advies om, buiten de afspraken in de Bestuursovereenkomst uit 2012 om, een eenmalige extra budgetbijdrage te doen. Over de uitkomsten wordt u nader geïnformeer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68, nr. 18<text:tab/><text:page-number text:select-page="current"/></text:p>
      </style:footer>
    </style:master-page>
    <style:master-page xmlns:sdu-fn="http://schema.sdu.nl/2011/07/functions" style:name="Landscape" style:page-layout-name="landscape-margin-text">
      <style:footer>
        <text:p text:style-name="footer">Tweede Kamer, vergaderjaar 2021-2022, 32 66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ZuidasDok; Brief regering; Toezending eerste Halfjaarlijkse rapportage 2021 Zuidasdok</dc:title>
    <meta:user-defined meta:name="OVERHEIDop.ParlID/DC.identifier">kst-32668-18</meta:user-defined>
    <meta:user-defined meta:name="OVERHEIDop.ondernummer">18</meta:user-defined>
    <meta:user-defined meta:name="DCTERMS.W3CDTF/DCTERMS.available">2022-01-05</meta:user-defined>
    <meta:user-defined meta:name="OVERHEIDop.KamerstukTypen/DC.type">Brief</meta:user-defined>
    <meta:user-defined meta:name="OVERHEIDop.dossiernummer">32668</meta:user-defined>
    <meta:user-defined meta:name="OVERHEIDop.configuratie">https://repository.officiele-overheidspublicaties.nl/MasterConfiguraties/MC-OEP-Kamerstuk-Web/1.2/xml/MC-OEP-Kamerstuk-Web.xml</meta:user-defined>
    <meta:user-defined meta:name="OVERHEIDop.documenttitel">Toezending eerste Halfjaarlijkse rapportage 2021 Zuidasdok</meta:user-defined>
    <meta:user-defined meta:name="OVERHEIDop.indiener">B. Visser</meta:user-defined>
    <meta:user-defined meta:name="OVERHEIDop.dossiertitel">Structuurvisie ZuidasDo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Structuurvisie ZuidasDok; Brief regering; Toezending eerste Halfjaarlijkse rapportage 2021 Zuidasd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