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667
               </text:p>
          </table:table-cell>
          <table:table-cell office:value-type="string" table:number-columns-spanned="2" table:style-name="parlementair.kopcel3">
            <text:p text:style-name="headtable.dossiertitel"> Wijziging van de Wet milieubeheer en de Wet op de economische delicten ten behoeve van de implementatie van richtlijn nr.
            2009/29/EG van het Europees Parlement en de Raad van de Europese Unie van 23 april 2009 tot wijziging van Richtlijn 2003/87/EG
            teneinde de regeling voor de handel in broeikasgasemissierechten binnen de Gemeenschap te verbeteren en uit te breiden (PbEU
            L 140) en de uitvoering van verordening (EU) nr. 1031/2010 van de Commissie van 12 november 2010 inzake de tijdstippen, het
            beheer en andere aspecten van de veiling van broeikasgasemissierechten overeenkomstig Richtlijn 2003/87/EG van het Europees
            Parlement en de Raad tot vaststelling van een regeling voor de handel in broeikasgasemissierechten binnen de Gemeenschap (PbEU
            L 302) en verordening (EU) nr. 920/2010 van de Commissie van 7 oktober 2010 inzake een gestandaardiseerd en beveiligd registersysteem
            overeenkomstig Richtlijn 2003/87/EG van het Europees Parlement en de Raad en Beschikking nr. 280/2004/EG van het Europees
            Parlement en de Raad (PbEU L 270) (herziening EG-richtlijn handel in broeikasgasemissierechten)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1
                  </text:p>
          </table:table-cell>
          <table:table-cell office:value-type="string" table:number-columns-spanned="2" table:style-name="parlementair.kopcel_last">
            <text:p text:style-name="headtable.stuktitel"> MOTIE VAN DE LEDEN VAN DE WERF EN LEEGTE 
            </text:p>
            <text:p text:style-name="headtable.datum">Voorgesteld 20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prijs van emissierechten in het Europees Emissiehandelssysteem (EU ETS) op dit moment historisch laag
                  is, mede als gevolg van de economische recessie;
               </text:p>
      <text:p text:style-name="algemeen">overwegende:</text:p>
      <text:list text:style-name="list-style-1">
        <text:list-item>
          <text:p text:style-name="list.start">dat een lage CO<text:span text:style-name="subscript">2</text:span>-prijs niet gunstig is voor het investeren in energie-efficiency en duurzame energieopwekking door bedrijven;
                     </text:p>
        </text:list-item>
        <text:list-item>
          <text:p text:style-name="list.cont">dat daardoor bedrijven en energieproducenten investeringen in energie-efficiency en duurzame energieopwekking uitstellen,
                        wat ongewenst is;
                     </text:p>
        </text:list-item>
        <text:list-item>
          <text:p text:style-name="list.cont">dat het ETS verder kan worden geoptimaliseerd door in het systeem rekening te houden met de conjunctuur van de economie;
                     </text:p>
        </text:list-item>
        <text:list-item>
          <text:p text:style-name="list.end">dat in de Europese «Roadmap for moving to a competitive low-carbon economy in 2050» nadrukkelijk gewezen wordt op de mogelijkheid
                        van herkalibratie van het ETS door emissierechten af te zonderen;
                     </text:p>
        </text:list-item>
      </text:list>
      <text:p text:style-name="algemeen">verzoekt de regering op Europees niveau mee te gaan in een verkenning van de mogelijkheid van een set-aside van emissierechten
                  in Fase III van de ETS,
               </text:p>
      <text:p text:style-name="algemeen">en gaat over tot de orde van de dag.</text:p>
      <text:p text:style-name="alineagroep">Van der Werf</text:p>
      <text:p text:style-name="alineagroep.end">Leegte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2 667, Nr. 2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