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7
               </text:p>
          </table:table-cell>
          <table:table-cell office:value-type="string" table:number-columns-spanned="2" table:style-name="parlementair.kopcel3">
            <text:p text:style-name="headtable.dossiertitel">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AMENDEMENT VAN DE LEDEN VAN DER WERF EN LEEGTE 
            </text:p>
            <text:p text:style-name="headtable.datum">Ontvangen 30 november 2011
               
            </text:p>
          </table:table-cell>
          <table:covered-table-cell/>
        </table:table-row>
      </table:table>
      <text:p text:style-name="amendement">De ondergetekenden stellen het volgende amendement voor:</text:p>
      <text:p text:style-name="wat">In artikel I, onderdeel B, wordt in het achtentwintigste onderdeel, na artikel 16.33 een artikel ingevoegd, luidende:</text:p>
      <text:section text:name="artikel.d5691e119" text:style-name="wijziging.block">
        <text:h text:outline-level="2" text:style-name="artikel_kop">Artikel 16.33a
                     </text:h>
        <text:p text:style-name="artikel">Indien de Europese Commissie op grond van artikel 24bis van de EG-richtlijn handel in broeikasgasemissierechten uitvoeringsmaatregelen
                        heeft vastgesteld kunnen bij ministeriële regeling regels worden gesteld met betrekking tot de kosteloze toewijzing en verlening
                        van broeikasgasemissierechten voor projecten die de emissie van broeikasgassen verlagen maar waarop deze titel niet van toepassing
                        is. Deze regels voldoen aan genoemde uitvoeringsmaatregelen.
                     </text:p>
      </text:section>
      <text:h text:outline-level="2" text:style-name="divisiekop1">Toelichting
               </text:h>
      <text:p text:style-name="amendement">Met dit amendement wordt artikel 24bis van Richtlijn 2003/87/EG geïmplementeerd.</text:p>
      <text:p text:style-name="ondertekening">Van der Werf </text:p>
      <text:p text:style-name="ondertekening.end">Leeg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67,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