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VAN VELDHOVEN TER VERVANGING VAN DAT GEDRUKT ONDER NR. 13
            </text:p>
            <text:p text:style-name="headtable.datum">Ontvangen 30 november 2011
               
            </text:p>
          </table:table-cell>
          <table:covered-table-cell/>
        </table:table-row>
      </table:table>
      <text:p text:style-name="amendement">De ondergetekende stelt het volgende amendement voor:</text:p>
      <text:p text:style-name="wat">In artikel I, onderdeel B, wordt in het achtentwintigste onderdeel, na artikel 16.33, een artikel ingevoegd, luidende:</text:p>
      <text:section text:name="artikel.d8942e117" text:style-name="wijziging.block">
        <text:h text:outline-level="2" text:style-name="artikel_kop">Artikel 16.33a
                     </text:h>
        <text:p text:style-name="artikel">Indien de Europese Commissie op grond van artikel 24bis van de EG-richtlijn handel in broeikasgasemissierechten uitvoeringsmaatregelen
                        heeft vastgesteld, worden bij ministeriële regeling regels gesteld met betrekking tot de kosteloze toewijzing en verlening
                        van broeikasgasemissierechten voor projecten die de emissie van broeikasgassen verlagen maar waarop deze titel niet van toepassing
                        is. De te stellen regels voldoen aan genoemde uitvoeringsmaatregelen en bevatten, voor zover die maatregelen daartoe ruimte
                        laten, bepalingen omtrent beperkingen ten aanzien van dergelijke projecten zoals een aanduiding van het aantal broeikasgasemissierechten
                        dat ten hoogste voor de handelsperiode kan worden toegewezen en van het aantal broeikasgasemissierechten dat ten hoogste per
                        project kan worden toegewezen.
                     </text:p>
      </text:section>
      <text:h text:outline-level="2" text:style-name="divisiekop1">Toelichting
               </text:h>
      <text:p text:style-name="amendement">Met dit amendement wordt, conform de Europese richtlijn, in Nederlandse wetgeving de mogelijkheid opgenomen om, als de Europese
                  Commissie uitvoeringsmaatregelen opstelt, domestic-JI projecten in Nederland uit te voeren.
               </text:p>
      <text:p text:style-name="amendement">Daarmee kunnen Nederlandse ondernemers en instellingen die (buiten het ETS) investeren in het besparen van CO<text:span text:style-name="subscript">2</text:span>, geld verdienen met die besparing, waardoor non-ETS projecten eerder rendabel worden. Door niet de volledige CO<text:span text:style-name="subscript">2</text:span> reductie om te zetten in kredieten, wordt ook voortgang geboekt ten aanzien van de non ETS sector. Bij ministeriele regeling
                  kan hierop effectief gestuurd worden (bijvoorbeeld door een plafond per project in te stellen).
               </text:p>
      <text:p text:style-name="amendement">Doel van het amendement is, om de binnen de ETS richtlijn <text:span text:style-name="cur">bestaande</text:span> ruimte voor het gebruik van kredieten ook in te kunnen laten vullen met besparingen afkomstig van non-ETS projecten in Nederland.
                  Door gebruik te maken van de bestaande ruimte voor het gebruik van kredieten binnen het ETS wordt extra verruiming van het
                  ETS (met een verlagend effect op de CO<text:span text:style-name="subscript">2</text:span> prijs) voorkomen.
               </text:p>
      <text:p text:style-name="ondertekening.end">Van Vel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