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67
               </text:p>
          </table:table-cell>
          <table:table-cell office:value-type="string" table:number-columns-spanned="2" table:style-name="parlementair.kopcel3">
            <text:p text:style-name="headtable.dossiertitel"> Wijziging van de Wet milieubeheer en de Wet op de economische delicten ten behoeve van de implementatie van richtlijn nr.
            2009/29/EG van het Europees Parlement en de Raad van de Europese Unie van 23 april 2009 tot wijziging van Richtlijn 2003/87/EG
            teneinde de regeling voor de handel in broeikasgasemissierechten binnen de Gemeenschap te verbeteren en uit te breiden (PbEU
            L 140) en de uitvoering van verordening (EU) nr. 1031/2010 van d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L 302) en verordening (EU) nr. 920/2010 van de Commissie van 7 oktober 2010 inzake een gestandaardiseerd en beveiligd registersysteem
            overeenkomstig Richtlijn 2003/87/EG van het Europees Parlement en de Raad en Beschikking nr. 280/2004/EG van het Europees
            Parlement en de Raad (PbEU L 270) (herziening EG-richtlijn handel in broeikasgasemissierechten)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GEWIJZIGD AMENDEMENT VAN HET LID VAN VELDHOVEN TER VERVANGING VAN DAT GEDRUKT ONDER NR. 10
            </text:p>
            <text:p text:style-name="headtable.datum">Ontvangen 15 september 2011
               
            </text:p>
          </table:table-cell>
          <table:covered-table-cell/>
        </table:table-row>
      </table:table>
      <text:p text:style-name="amendement">De ondergetekende stelt het volgende amendement voor:</text:p>
      <text:p text:style-name="wat">In artikel I, onderdeel B, onderdeel 26, wordt na artikel 16.23 een artikel ingevoegd, luidende:</text:p>
      <text:section text:name="artikel.d1936e117" text:style-name="wijziging.block">
        <text:h text:outline-level="2" text:style-name="artikel_kop">Artikel 16.23a
                     </text:h>
        <text:list text:style-name="list-style-1">
          <text:list-item text:start-value="1">
            <text:p text:style-name="list.start"> Onze Minister draagt ervoor zorg dat ten minste de helft van de opbrengst van de veilingen of het financiële waardeequivalent
                              van die opbrengst op basis van artikel 16.23, eerste lid, wordt aangewend ten behoeve van een of meer van de volgende doelstellingen:
                           </text:p>
            <text:list>
              <text:list-item text:start-value="1">
                <text:p text:style-name="list.start">de reductie van de emissie van broeikasgassen;
                                 </text:p>
              </text:list-item>
              <text:list-item text:start-value="2">
                <text:p text:style-name="list.cont">het bevorderen van de ontwikkeling van energie uit hernieuwbare bronnen;
                                 </text:p>
              </text:list-item>
              <text:list-item text:start-value="3">
                <text:p text:style-name="list.cont">het voorkomen of verminderen van ontbossing in ontwikkelingslanden die het Raamverdrag van de Verenigde Naties inzake klimaatverandering
                                    hebben geratificeerd, de overdracht van technologie aan deze landen, dan wel het bevorderen van het vermogen van deze landen
                                    om zich aan de negatieve gevolgen van klimaatverandering aan te passen;
                                 </text:p>
              </text:list-item>
              <text:list-item text:start-value="4">
                <text:p text:style-name="list.cont">het bevorderen van vastlegging door bosbouw binnen de Europese Unie;
                                 </text:p>
              </text:list-item>
              <text:list-item text:start-value="5">
                <text:p text:style-name="list.cont">het bevorderen van de milieutechnisch veilige afvang en geologische opslag van  CO<text:span text:style-name="subscript">2</text:span>;
                                 </text:p>
              </text:list-item>
              <text:list-item text:start-value="6">
                <text:p text:style-name="list.cont">het aanmoedigen van het overschakelen op vervoersvormen met een lage broeikasgasemissie en op vormen van openbaar vervoer;
                                 </text:p>
              </text:list-item>
              <text:list-item text:start-value="7">
                <text:p text:style-name="list.cont">het financieren van onderzoek en de ontwikkeling van het efficiënt gebruik van energie en van milieuvriendelijke technologieën
                                    in sectoren die vallen onder de EG-richtlijn handel in broeikasgasemissierechten;
                                 </text:p>
              </text:list-item>
              <text:list-item text:start-value="8">
                <text:p text:style-name="list.cont">het efficiënt gebruik van energie en het gebruik van isolatietechnieken ter reductie van energieverbruik alsmede het verlenen
                                    van financiële steun voor de aanpak van maatschappelijke aspecten in huishoudens met een laag of gemiddeld inkomen; of
                                 </text:p>
              </text:list-item>
              <text:list-item text:start-value="9">
                <text:p text:style-name="list.cont">de dekking van administratieve uitgaven voor het beheer van de EG-richtlijn handel in broeikasgasemissierechten.
                                 </text:p>
              </text:list-item>
            </text:list>
          </text:list-item>
          <text:list-item text:start-value="2">
            <text:p text:style-name="list.cont"> Onze Minister kan regels stellen over de wijze waarop de opbrengst van de veiling, bedoeld in artikel 16.23, eerste lid,
                              wordt verdeeld.
                           </text:p>
          </text:list-item>
          <text:list-item text:start-value="3">
            <text:p text:style-name="list.end"> Aan de verplichting, bedoeld in het eerste lid, wordt tevens voldaan indien wordt voldaan aan artikel 10, tweede lid, vijfde
                              alinea, van de EG-richtlijn handel in broeikasemissierechten.
                           </text:p>
          </text:list-item>
        </text:list>
      </text:section>
      <text:h text:outline-level="2" text:style-name="divisiekop1">Toelichting
               </text:h>
      <text:p text:style-name="alineagroep">Indiener beoogt met dit amendement te voorzien in de directe implementatie van de door artikel 1, onderdeel 11, van Richtlijn
                     2009/29/EG bewerkstelligde wijziging van artikel 10, derde lid, van de EG-richtlijn handel in broeikasgasemissierechten (2003/87/EG)
                     in het voorliggende wetsvoorstel.
                  </text:p>
      <text:p text:style-name="alineagroep">Indiener is van mening dat ten minste 50% van de opbrengst van de veiling van emissierechten moet worden gebruikt voor de
                     doelstellingen, opgesomd in het gewijzigde artikel 10, derde lid, van de EG-richtlijn handel in broeikasgasemissierechten,
                     waaronder bijvoorbeeld de reductie van de emissie van broeikasgassen (zie onderdeel a) en de ontwikkeling van duurzame energie
                     (zie onderdeel b). Dit sluit beter aan bij de door de Europese wetgever beoogde bestemming van deze opbrengsten van de veiling
                     van emissierechten.
                  </text:p>
      <text:p text:style-name="alineagroep.end">Met de invoeging van een nieuw artikel 16.23a wordt Onze Minister verplicht hiervoor zorg te dragen.</text:p>
      <text:p text:style-name="ondertekening.end">Van Veldho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67,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