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7
               </text:p>
          </table:table-cell>
          <table:table-cell office:value-type="string" table:number-columns-spanned="2" table:style-name="parlementair.kopcel3">
            <text:p text:style-name="headtable.dossierti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TWEEDE NOTA VAN WIJZIGING
            </text:p>
            <text:p text:style-name="headtable.datum">Ontvangen 12 september 2011
               
            </text:p>
          </table:table-cell>
          <table:covered-table-cell/>
        </table:table-row>
      </table:table>
      <text:p text:style-name="algemeen">Het voorstel van wet wordt als volgt gewijzigd:</text:p>
      <text:p text:style-name="tussenkop"><text:span text:style-name="tussenkop_rom">A</text:span></text:p>
      <text:p text:style-name="algemeen">In artikel III wordt de zinsnede «voor de toepassing van subparagraaf 16.2.1.3.1 van de Wet milieubeheer, zoals die subparagraaf
                  komt te luiden na inwerkingtreding van artikel I, onder B, onder 25, 26 en 27» vervangen door: voor de toepassing van artikel
                  16.13a, eerste lid, aanhef en onder c, d en e, en van subparagraaf 16.2.1.3 van de Wet milieubeheer, zoals dat artikel onderscheidenlijk
                  die subparagraaf komen te luiden na inwerkingtreding van artikel I, onder B, onder 15, 25, 26, 27 en 28.
               </text:p>
      <text:p text:style-name="tussenkop"><text:span text:style-name="tussenkop_rom">B</text:span></text:p>
      <text:p text:style-name="algemeen">Artikel IV wordt als volgt gewijzigd:</text:p>
      <text:p text:style-name="algemeen">1. Voor de tekst wordt de aanduiding «1.» geplaatst.</text:p>
      <text:p text:style-name="alineagroep">2. Er wordt een lid toegevoegd, luidende:</text:p>
      <text:p text:style-name="alineagroep.end">2. In afwijking van het eerste lid zijn op de in dat lid bedoelde emissies en broeikasgasemissierechten met ingang van het
                     tijdstip van inwerkingtreding van artikel I, onder B, onder 9, 12, 13, 14, 15, 17, 18, 19, 20, 21, 22 en 23, van deze wet
                     van toepassing de artikelen 16.5, 16.11a, 16.12, 16.13, 16.13a, 16.16, 16.17, 16.19, 16.20, 16.20a, 16.20c en 16.21 van de
                     Wet milieubeheer, zoals die vanaf dat tijdstip luiden.
                  </text:p>
      <text:h text:outline-level="2" text:style-name="divisiekop1">Toelichting
               </text:h>
      <text:p text:style-name="algemeen">Deze nota van wijziging bevat een tweetal verbeteringen van het wetsvoorstel.</text:p>
      <text:p text:style-name="tussenkop"><text:span text:style-name="tussenkop_rom">Onderdeel A</text:span></text:p>
      <text:p text:style-name="algemeen">Artikel III is in het wetsvoorstel opgenomen om de toewijzing van emissierechten aan inrichtingen in nieuwe sectoren (sectoren
                  die per 1 januari 2013 voor het eerst onder het ETS vallen) te laten verlopen overeenkomstig de bedoeling van de Europese
                  wetgever (Kamerstukken II 2010/11, 32 667, nr. 3, blz. 91). Het is van belang dat wijzigingen binnen de inrichting die gevolgen kunnen hebben voor de kosteloze toewijzing
                  in fase III van het ETS (2013–2020) tijdig worden gemeld. In verband hiermee wordt de reikwijdte van artikel III verbreed.
                  De meldingsplicht van artikel 16.13a wordt van toepassing verklaard evenals de bevoegdheid tot wijziging van het toewijzingsbesluit
                  in verband met genoemde wijzigingen (artikel 16.34b).
               </text:p>
      <text:p text:style-name="tussenkop"><text:span text:style-name="tussenkop_rom">Onderdeel B</text:span></text:p>
      <text:p text:style-name="algemeen">Het overgangsrecht van artikel IV kent eerbiedigende werking toe aan de ETS-regels van fase II. Bij nader inzien bleek het
                  noodzakelijk een uitzondering te maken voor het melden van veranderingen en afwijkingen van het monitoringsplan. Het is wenselijk
                  het nieuwe, vereenvoudigde meldingenregime van het wetsvoorstel ook van toepassing te laten zijn op (het resterende deel van)
                  fase II van het ETS. Het nieuwe tweede lid van artikel IV voorziet hieri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7,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