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AMENDEMENT VAN HET LID VAN VELDHOVEN
            </text:p>
            <text:p text:style-name="headtable.datum">Ontvangen 31 mei 2011
               
            </text:p>
          </table:table-cell>
          <table:covered-table-cell/>
        </table:table-row>
      </table:table>
      <text:p text:style-name="amendement">De ondergetekende stelt het volgende amendement voor:</text:p>
      <text:p text:style-name="wat">In artikel I, onderdeel B, onderdeel 26, wordt na artikel 16.23 een artikel ingevoegd, luidende:</text:p>
      <text:section text:name="artikel.d10288e117" text:style-name="wijziging.block">
        <text:h text:outline-level="2" text:style-name="artikel_kop">Artikel 16.23a
                     </text:h>
        <text:list text:style-name="list-style-1">
          <text:list-item text:start-value="1">
            <text:p text:style-name="list.start"> Onze Ministers dragen ervoor zorg dat ten minste de helft van de opbrengst van de veilingen op basis van artikel 16.23, eerste
                              lid, wordt aangewend ten behoeve van een of meer van de volgende doelstellingen:
                           </text:p>
            <text:list>
              <text:list-item text:start-value="1">
                <text:p text:style-name="list.start">de reductie van de emissie van broeikasgassen;
                                 </text:p>
              </text:list-item>
              <text:list-item text:start-value="2">
                <text:p text:style-name="list.cont">het bevorderen van de ontwikkeling van energie uit hernieuwbare bronnen;
                                 </text:p>
              </text:list-item>
              <text:list-item text:start-value="3">
                <text:p text:style-name="list.cont">het voorkomen of verminderen van ontbossing in ontwikkelingslanden die het Raamverdrag van de Verenigde Naties inzake klimaatverandering
                                    hebben geratificeerd, de overdracht van technologie aan deze landen, dan wel het bevorderen van het vermogen van deze landen
                                    om zich aan de negatieve gevolgen van klimaatverandering aan te passen;
                                 </text:p>
              </text:list-item>
              <text:list-item text:start-value="4">
                <text:p text:style-name="list.cont">het door middel van bosbouw bevorderen van de vastlegging van binnen de Europese Unie gelegen gronden;
                                 </text:p>
              </text:list-item>
              <text:list-item text:start-value="5">
                <text:p text:style-name="list.cont">het bevorderen van de milieutechnisch veilige afvang en opslag van  CO<text:span text:style-name="subscript">2</text:span>;
                                 </text:p>
              </text:list-item>
              <text:list-item text:start-value="6">
                <text:p text:style-name="list.cont">het aanmoedigen van het overschakelen op vervoersvormen met een lage broeikasgasemissie en op vormen van openbaar vervoer;
                                 </text:p>
              </text:list-item>
              <text:list-item text:start-value="7">
                <text:p text:style-name="list.cont">het financieren van onderzoek en de ontwikkeling van het efficiënt gebruik van energie en van milieuvriendelijke technologieën
                                    in sectoren die vallen onder de EG-richtlijn handel in broeikasgasemissierechten;
                                 </text:p>
              </text:list-item>
              <text:list-item text:start-value="8">
                <text:p text:style-name="list.cont">het efficiënt gebruik van energie en het gebruik van isolatietechnieken ter reductie van energieverbruik alsmede het verlenen
                                    van financiële steun voor de aanpak van maatschappelijke aspecten in huishoudens met een laag of gemiddeld inkomen; of
                                 </text:p>
              </text:list-item>
              <text:list-item text:start-value="9">
                <text:p text:style-name="list.cont">de dekking van administratieve uitgaven voor het beheer van de EG-richtlijn handel in broeikasgasemissierechten.
                                 </text:p>
              </text:list-item>
            </text:list>
          </text:list-item>
          <text:list-item text:start-value="2">
            <text:p text:style-name="list.end"> Bij of krachtens algemene maatregel van bestuur kunnen regels worden gesteld ten behoeve van de uitvoering van het eerste
                              lid.
                           </text:p>
          </text:list-item>
        </text:list>
      </text:section>
      <text:h text:outline-level="2" text:style-name="divisiekop1">Toelichting
               </text:h>
      <text:p text:style-name="amendement">Indiener beoogt met dit amendement te voorzien in de directe implementatie van de door artikel 1, onderdeel 11, van Richtlijn
                  2009/29/EG bewerkstelligde wijziging van artikel 10, derde lid, van de EG-richtlijn handel in broeikasgasemissierechten (2003/87/EG)
                  in het voorliggende wetsvoorstel.
               </text:p>
      <text:p text:style-name="amendement">Indiener is van mening dat ten minste 50% van de opbrengst van de veiling van emissierechten moet worden gebruikt voor de
                  doelstellingen, opgesomd in het gewijzigde artikel 10, derde lid, van de EG-richtlijn handel in broeikasgasemissierechten,
                  waaronder bijvoorbeeld de reductie van de emissie van broeikasgassen (zie onderdeel a) en de ontwikkeling van duurzame energie
                  (zie onderdeel b). Dit sluit beter aan bij de door de Europese wetgever beoogde bestemming van deze opbrengsten van de veiling
                  van emissierechten.
               </text:p>
      <text:p text:style-name="amendement">Met de invoeging van een nieuw artikel 16.23a worden Onze Ministers verplicht hiervoor zorg te dragen.</text:p>
      <text:p text:style-name="ondertekening.end">Van Veldho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