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6
               </text:p>
          </table:table-cell>
          <table:table-cell office:value-type="string" table:number-columns-spanned="2" table:style-name="parlementair.kopcel3">
            <text:p text:style-name="headtable.dossiertitel"> 
            Wijziging van de Spoorwegwet en de Wet personenvervoer 2000 in verband met de uitvoering van het kabinetsstandpunt «Spoor
            in beweging»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Spoorwegwet en de Wet Personenvervoer 2000 aan te passen in
                     verband met de uitvoering van het kabinetsstandpunt «Spoor in beweging»;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Spoorwegwet wordt als volgt gewijzigd:</text:p>
      <text:p text:style-name="lid"><text:span text:style-name="lidnr">A<text:tab/></text:span></text:p>
      <text:p text:style-name="wat">Artikel 1 komt te luiden:</text:p>
      <text:section text:name="artikel.d60733e150" text:style-name="wijziging.block">
        <text:h text:outline-level="3" text:style-name="artikel_kop">Artikel 1
                           </text:h>
        <text:list text:style-name="list-style-1">
          <text:list-item text:start-value="1">
            <text:p text:style-name="list.start"> In deze wet en de daarop berustende bepalingen wordt verstaan onder:
                                 </text:p>
            <text:p text:style-name="definition.term">aangemelde instantie:</text:p>
            <text:p text:style-name="definition.description">aangemelde instantie als bedoeld in artikel 2, onderdeel j, van richtlijn 2008/57/EG;</text:p>
            <text:p text:style-name="definition.term">beheerder:</text:p>
            <text:p text:style-name="definition.description">houder van een concessie als bedoeld in artikel 16, eerste lid;</text:p>
            <text:p text:style-name="definition.term">bevoegdheidsbewijs:</text:p>
            <text:p text:style-name="definition.description">
                                          bevoegdheidsbewijs als bedoeld in artikel 3, onderdeel j, van richtlijn 2007/59/EG;
                                       </text:p>
            <text:p text:style-name="definition.term">capaciteit:</text:p>
            <text:p text:style-name="definition.description">
                                          capaciteit van de hoofdspoorweginfrastructuur;
                                       </text:p>
            <text:p text:style-name="definition.term">gebruik van een hoofdspoorweg:</text:p>
            <text:p text:style-name="definition.description">het met een spoorvoertuig rijden over of stilstaan op een hoofdspoorweg;</text:p>
            <text:p text:style-name="definition.term">gebruiksvergoeding:</text:p>
            <text:p text:style-name="definition.description">vergoeding als bedoeld in artikel 8 van richtlijn 91/440/EEG en hoofdstuk 2 van richtlijn 2001/14/EG;</text:p>
            <text:p text:style-name="definition.term">gerechtigde:</text:p>
            <text:p text:style-name="definition.description">gerechtigde als bedoeld in artikel 57;</text:p>
            <text:p text:style-name="definition.term">interoperabiliteitsonderdeel:</text:p>
            <text:p text:style-name="definition.description">interoperabiliteitsonderdeel als bedoeld in artikel 2, onderdeel f, van richtlijn 2008/57/EG;</text:p>
            <text:p text:style-name="definition.term">kaderovereenkomst:</text:p>
            <text:p text:style-name="definition.description">kaderovereenkomst als bedoeld in artikel 17 van richtlijn 2001/14/EG;</text:p>
            <text:p text:style-name="definition.term">keuringsinstantie:</text:p>
            <text:p text:style-name="definition.description">
                                          instantie aangewezen op grond van artikel 93;
                                       </text:p>
            <text:p text:style-name="definition.term">lidstaat:</text:p>
            <text:p text:style-name="definition.description">lidstaat van de Europese Unie of een andere staat die partij is bij de Overeenkomst betreffende de Europese Economische Ruimte;</text:p>
            <text:p text:style-name="definition.term">machinistenvergunning:</text:p>
            <text:p text:style-name="definition.description">vergunning als bedoeld in artikel 4 van richtlijn 2007/59/EG;</text:p>
            <text:p text:style-name="definition.term">netverklaring:</text:p>
            <text:p text:style-name="definition.description">
                                          netverklaring als bedoeld in richtlijn 2001/14/EG;
                                       </text:p>
            <text:p text:style-name="definition.term">Onze Minister:</text:p>
            <text:p text:style-name="definition.description">Onze Minister van Infrastructuur en Milieu;</text:p>
            <text:p text:style-name="definition.term">raad van bestuur NMa:</text:p>
            <text:p text:style-name="definition.description">raad van bestuur van de mededingingsautoriteit, bedoeld in artikel 2 van de Mededingingswet;</text:p>
            <text:p text:style-name="definition.term">rechthebbende:</text:p>
            <text:p text:style-name="definition.description">eigenaar, bezitter of degene die een recht van erfpacht, opstal, vruchtgebruik, gebruik, huur of pacht heeft;</text:p>
            <text:p text:style-name="definition.term">spoorvoertuig:</text:p>
            <text:p text:style-name="definition.description">voertuig, bestemd voor het verkeer over spoorwegen;</text:p>
            <text:p text:style-name="definition.term">spoorweg:</text:p>
            <text:p text:style-name="definition.description">weg bestemd voor verkeer over spoorstaven of geleiderails;</text:p>
            <text:p text:style-name="definition.term">spoorweginfrastructuur:</text:p>
            <text:p text:style-name="definition.description">spoorwegen en daarbij behorende spoorweginfrastructuur als bedoeld in bijlage 1, onderdeel A, van Verordening (EG) nr. 851/2006
                                          van de Europese Commissie van 9 juni 2006 betreffende de vaststelling van de inhoud van de verschillende posten van de boekhoudkundige
                                          schema’s bedoeld in bijlage I bij Verordening (EEG) nr. 1108/70 van de Raad (PbEU L 158);
                                       </text:p>
            <text:p text:style-name="definition.term">spoorwegonderneming:</text:p>
            <text:p text:style-name="definition.description">
                                          spoorwegonderneming als bedoeld in richtlijn 95/18/EG alsmede iedere andere onderneming die gebruik maakt of beoogt te maken
                                          van de spoorweg en daarvoor de beschikking heeft over tractie;
                                       </text:p>
            <text:p text:style-name="definition.term">subsysteem:</text:p>
            <text:p text:style-name="definition.description">subsysteem van structurele aard als bedoeld in bijlage II van richtlijn 2008/57/EG;</text:p>
            <text:p text:style-name="definition.term">technische specificatie inzake interoperabiliteit:</text:p>
            <text:p text:style-name="definition.description">technische specificatie inzake interoperabiliteit als bedoeld in artikel 2, onderdeel i, van richtlijn 2008/57/EG;</text:p>
            <text:p text:style-name="definition.term">toegangsovereenkomst:</text:p>
            <text:p text:style-name="definition.description">toegangsovereenkomst als bedoeld in artikel 59;</text:p>
            <text:p text:style-name="definition.term">veiligheidsfunctie:</text:p>
            <text:p text:style-name="definition.description">functie van bestuurder van een spoorvoertuig of een andere, bij algemene maatregel van bestuur omschreven, functie binnen
                                          het spoorwegverkeerssysteem die van aanmerkelijke invloed is op de veiligheid van het spoorverkeer;
                                       </text:p>
            <text:p text:style-name="definition.term">verbetering:</text:p>
            <text:p text:style-name="definition.description">verbetering als bedoeld in artikel 2, onderdeel m, van richtlijn 2008/57/EG;</text:p>
            <text:p text:style-name="definition.term">vernieuwing:</text:p>
            <text:p text:style-name="definition.description">vernieuwing als bedoeld in artikel 2, onderdeel n, van richtlijn 2008/57/EG;</text:p>
          </text:list-item>
          <text:list-item text:start-value="2">
            <text:p text:style-name="list.cont"> In deze wet en de daarop berustende bepalingen wordt voorts verstaan onder:
                                 </text:p>
            <text:p text:style-name="definition.term">richtlijn 91/440/EEG:</text:p>
            <text:p text:style-name="definition.description">
                                          richtlijn nr. 91/440/EEG van de Raad van de Europese Gemeenschappen van 29 juli 1991 betreffende de ontwikkeling van de spoorwegen
                                          in de Gemeenschap (PbEG L 237);
                                       </text:p>
            <text:p text:style-name="definition.term">richtlijn 95/18/EG:</text:p>
            <text:p text:style-name="definition.description">
                                          richtlijn nr. 95/18/EG van de Raad van de Europese Unie van 19 juni 1995 betreffende de verlening van vergunningen aan spoorwegondernemingen
                                          (PbEG L 143);
                                       </text:p>
            <text:p text:style-name="definition.term">richtlijn 96/48/EG:</text:p>
            <text:p text:style-name="definition.description">
                                          richtlijn nr. 96/48/EG van de Raad van de Europese Unie van 23 juli 1996 betreffende de interoperabiliteit van het transeuropees
                                          hogesnelheidsspoorwegsysteem (PbEG L 235);
                                       </text:p>
            <text:p text:style-name="definition.term">richtlijn 2001/14/EG:</text:p>
            <text:p text:style-name="definition.description">
                                          richtlijn nr. 2001/14/EG van het Europees Parlement en de Raad van de Europese Unie van 26 februari 2001 inzake de toewijzing van spoorweginfrastructuurcapaciteit en de heffing van rechten voor het gebruik van spoorweginfrastructuur (PbEG L 75);
                                       </text:p>
            <text:p text:style-name="definition.term">richtlijn 2001/16/EG:</text:p>
            <text:p text:style-name="definition.description">
                                          richtlijn nr. 2001/16/EG van het Europees Parlement en de Raad van de Europese Unie van 19 maart 2001 betreffende de interoperabiliteit
                                          van het conventionele trans-Europese spoorwegsysteem (PbEG L 110);
                                       </text:p>
            <text:p text:style-name="definition.term">richtlijn 2004/49/EG:</text:p>
            <text:p text:style-name="definition.description">
                                          richtlijn nr. 2004/49/EG van het Europees Parlement en de Raad van de Europese Unie van 29 april 2004 inzake de veiligheid
                                          op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U L 220);
                                       </text:p>
            <text:p text:style-name="definition.term">richtlijn 2007/59/EG:</text:p>
            <text:p text:style-name="definition.description">
                                          richtlijn nr. 2007/59/EG van het Europees Parlement en de Raad van de Europese Unie van 23 oktober 2007 inzake de certificering
                                          van machinisten die locomotieven en treinen op het spoorwegsysteem van de Gemeenschap besturen (PbEU L 315);
                                       </text:p>
            <text:p text:style-name="definition.term">richtlijn 2008/57/EG:</text:p>
            <text:p text:style-name="definition.description">
                                          richtlijn nr. 2008/57/EG van het Europees Parlement en de Raad van de Europese Unie van 17 juni 2008 betreffende de interoperabiliteit
                                          van het spoorwegsysteem in de Gemeenschap (PbEU L 191).
                                       </text:p>
          </text:list-item>
        </text:list>
      </text:section>
      <text:p text:style-name="lid"><text:span text:style-name="lidnr">B<text:tab/></text:span></text:p>
      <text:p text:style-name="wat">Artikel 5 komt te luiden:</text:p>
      <text:section text:name="artikel.d60733e515" text:style-name="wijziging.block">
        <text:h text:outline-level="3" text:style-name="artikel_kop">Artikel 5
                           </text:h>
        <text:p text:style-name="artikel">Onze Minister draagt zorg voor de aanleg en het beheer van hoofdspoorweginfrastructuur.</text:p>
      </text:section>
      <text:p text:style-name="lid"><text:span text:style-name="lidnr">C<text:tab/></text:span></text:p>
      <text:p text:style-name="wat">Aan artikel 6 worden twee leden toegevoegd, luidende:</text:p>
      <text:section text:name="artikeltekst.d60733e538" text:style-name="wijziging.block">
        <text:list text:style-name="list-style-2">
          <text:list-item text:start-value="5">
            <text:p text:style-name="list.start"> Een wijziging van de technische of functionele eigenschappen van de hoofdspoorweginfrastructuur die de gebruiksmogelijkheden
                                    van de hoofdspoorwegen aanmerkelijk verandert, behoeft de voorafgaande instemming van Onze Minister. De beheerder vermeldt
                                    in zijn verzoek om instemming de zienswijzen van betrokken gerechtigden als bedoeld in artikel 57 en, voorzover de wijziging
                                    afwijkt van die zienswijzen, een deugdelijke motivering van die afwijking.
                                 </text:p>
          </text:list-item>
          <text:list-item text:start-value="6">
            <text:p text:style-name="list.end"> Het vijfde lid geldt niet voor een wijziging van de technische of functionele eigenschappen, indien het verbetering of vernieuwing
                                    betreft waarvoor Onze Minister een vergunning voor indienststelling respectievelijk een nieuwe vergunning voor indienststelling
                                    als bedoeld in artikel 9, derde lid, heeft verleend.
                                 </text:p>
          </text:list-item>
        </text:list>
      </text:section>
      <text:p text:style-name="lid"><text:span text:style-name="lidnr">D<text:tab/></text:span></text:p>
      <text:p text:style-name="wat">In artikel 16a, tweede lid, aanhef, vierde en vijfde lid, wordt veiligheidszorgsysteem vervangen door: veiligheidsbeheersysteem.</text:p>
      <text:p text:style-name="lid"><text:span text:style-name="lidnr">E<text:tab/></text:span></text:p>
      <text:p text:style-name="wat-labeled">1. Artikel 17, derde en vierde lid, komen te luiden:
                        </text:p>
      <text:section text:name="artikeltekst.d60733e586" text:style-name="wijziging.block">
        <text:list text:style-name="list-style-3">
          <text:list-item text:start-value="3">
            <text:p text:style-name="list.start"> Aan een concessie kan het voorschrift worden verbonden dat de beheerder, indien hij tekortschiet in het verrichten van een
                                    bepaalde prestatie, gehouden is een geldsom te voldoen aan Onze Minister.
                                 </text:p>
          </text:list-item>
          <text:list-item text:start-value="4">
            <text:p text:style-name="list.end"> Indien toepassing is gegeven aan het derde lid is de concessieverlener niet bevoegd ten aanzien van het verrichten van de
                                    desbetreffende prestatie aan de concessiehouder een last onder dwangsom op te leggen. Artikel 5:32, eerste lid, van de Algemene
                                    wet bestuursrecht is niet van toepassing.
                                 </text:p>
          </text:list-item>
        </text:list>
      </text:section>
      <text:p text:style-name="wat-labeled">2. Er wordt een vijfde lid toegevoegd, luidende:
                        </text:p>
      <text:section text:name="artikeltekst.d60733e616" text:style-name="wijziging.block">
        <text:list text:style-name="list-style-4">
          <text:list-item text:start-value="5">
            <text:p text:style-name="list.single"> Onze Minister kan aan de beheerder een bijzondere volmacht als bedoeld in artikel 32, vierde lid, van de Comptabiliteitswet
                                    2001 verlenen met betrekking tot hoofdspoorweginfrastructuur die aan de Staat toebehoort.
                                 </text:p>
          </text:list-item>
        </text:list>
      </text:section>
      <text:p text:style-name="lid"><text:span text:style-name="lidnr">F<text:tab/></text:span></text:p>
      <text:p text:style-name="wat">Na artikel 17 worden de volgende artikelen ingevoegd:</text:p>
      <text:section text:name="artikel.d60733e643" text:style-name="wijziging.block">
        <text:h text:outline-level="3" text:style-name="artikel_kop">Artikel 17a
                           </text:h>
        <text:list text:style-name="list-style-5">
          <text:list-item text:start-value="1">
            <text:p text:style-name="list.start"> De beheerder stelt een beheerplan op conform de in de hem verleende concessie vastgelegde voorschriften.
                                 </text:p>
          </text:list-item>
          <text:list-item text:start-value="2">
            <text:p text:style-name="list.end"> Aan de concessie wordt een voorschrift verbonden ten aanzien van de duur van het beheerplan.
                                 </text:p>
          </text:list-item>
        </text:list>
      </text:section>
      <text:section text:name="artikel.d60733e669" text:style-name="wijziging.block">
        <text:h text:outline-level="3" text:style-name="artikel_kop">Artikel 17b
                           </text:h>
        <text:list text:style-name="list-style-6">
          <text:list-item text:start-value="1">
            <text:p text:style-name="list.start"> De beheerder vraagt advies aan de gerechtigden, bedoeld in artikel 57, met uitzondering van de concessieverlener, bedoeld
                                    in artikel 20, eerste lid, van de Wet personenvervoer 2000, over de bij of krachtens algemene maatregel van bestuur aangewezen
                                    onderdelen van het beheerplan, bedoeld in artikel 17a.
                                 </text:p>
          </text:list-item>
          <text:list-item text:start-value="2">
            <text:p text:style-name="list.cont"> De beheerder stelt de gerechtigden in de gelegenheid met hem overleg te voeren voordat advies wordt uitgebracht.
                                 </text:p>
          </text:list-item>
          <text:list-item text:start-value="3">
            <text:p text:style-name="list.cont"> Het advies, bedoeld in het eerste lid, wordt op een zodanig tijdstip gevraagd dat het van wezenlijke invloed kan zijn op
                                    het door de beheerder op te stellen beheerplan.
                                 </text:p>
          </text:list-item>
          <text:list-item text:start-value="4">
            <text:p text:style-name="list.cont"> Indien na het advies van de gerechtigden een beslissing wordt genomen ten aanzien van de onderdelen van het beheerplan, bedoeld
                                    in het eerste lid, worden de gerechtigden door de beheerder zo spoedig mogelijk, doch uiterlijk vier weken voor deze gevolg
                                    geeft aan de beslissing, schriftelijk hiervan in kennis gesteld. Indien het advies van de gerechtigden niet of niet geheel
                                    is gevolgd, wordt aan hen tevens meegedeeld, waarom van dat advies is afgeweken en wordt hen de gelegenheid geboden binnen
                                    vier weken nader te overleggen met de beheerder alvorens deze gevolg geeft aan de beslissing.
                                 </text:p>
          </text:list-item>
          <text:list-item text:start-value="5">
            <text:p text:style-name="list.end"> Bij of krachtens algemene maatregel van bestuur kunnen nadere regels worden gesteld over de termijnen die bij de adviesprocedure
                                    en de overlegprocedure, bedoeld in dit artikel, in acht worden genomen.
                                 </text:p>
          </text:list-item>
        </text:list>
      </text:section>
      <text:p text:style-name="lid"><text:span text:style-name="lidnr">G<text:tab/></text:span></text:p>
      <text:p text:style-name="wat">Na artikel 18 wordt een artikel ingevoegd, luidende:</text:p>
      <text:section text:name="artikel.d60733e732" text:style-name="wijziging.block">
        <text:h text:outline-level="3" text:style-name="artikel_kop">Artikel 18a
                           </text:h>
        <text:p text:style-name="artikel">Een besluit tot verlening of wijziging van een concessie kan worden genomen indien de beheerder niet binnen vier dagen na
                              de dag waarop het voorgenomen besluit aan hem is bekendgemaakt aan de concessieverlener heeft doen blijken dat hij de concessie
                              niet zonder voorbehoud aanvaardt.
                           </text:p>
      </text:section>
      <text:p text:style-name="lid"><text:span text:style-name="lidnr">H<text:tab/></text:span></text:p>
      <text:p text:style-name="wat">Artikel 22 wordt als volgt gewijzigd:</text:p>
      <text:p text:style-name="wat-labeled">1. In het tweede lid, onderdeel d, wordt «veiligheidsattest» vervangen door: veiligheidscertificaat.
                        </text:p>
      <text:p text:style-name="wat-labeled">2. In het tweede lid, onderdeel d, wordt «proefattest» vervangen door: proefcertificaat.
                        </text:p>
      <text:p text:style-name="wat-labeled">3. Onder vervanging van de punt aan het slot door een puntkomma wordt aan artikel 22, tweede lid, een onderdeel toegevoegd,
                           luidende:
                        </text:p>
      <text:section text:name="artikeltekst.d60733e776" text:style-name="wijziging.block">
        <text:p text:style-name="artikeltekst">g. de uitoefening van overige activiteiten in opdracht van de beheerder.</text:p>
      </text:section>
      <text:p text:style-name="lid"><text:span text:style-name="lidnr">I<text:tab/></text:span></text:p>
      <text:p text:style-name="wat">In artikel 27, tweede lid, onderdeel b, wordt «veiligheidsattest of proefattest» vervangen door: veiligheidscertificaat of
                        proefcertificaat.
                     </text:p>
      <text:p text:style-name="lid"><text:span text:style-name="lidnr">J<text:tab/></text:span></text:p>
      <text:p text:style-name="wat">Artikel 32 komt te luiden:</text:p>
      <text:section text:name="artikel.d60733e806" text:style-name="wijziging.block">
        <text:h text:outline-level="3" text:style-name="artikel_kop">Artikel 32
                           </text:h>
        <text:list text:style-name="list-style-7">
          <text:list-item text:start-value="1">
            <text:p text:style-name="list.start"> Onze Minister verleent op aanvraag van een spoorwegonderneming een veiligheidscertificaat als bedoeld in artikel 10 van richtlijn
                                    2004/49/EG bestaande uit:
                                 </text:p>
            <text:list>
              <text:list-item text:start-value="1">
                <text:p text:style-name="list.start">een A-certificaat voor het veiligheidsbeheersysteem dat wordt verleend indien het veiligheidsbeheersysteem voldoet aan artikel
                                          9 en bijlage III van richtlijn 2004/49/EG;
                                       </text:p>
              </text:list-item>
              <text:list-item text:start-value="2">
                <text:p text:style-name="list.cont">een B-certificaat voor de voorzieningen die de spoorwegonderneming overeenkomstig bijlage IV van richtlijn 2004/49/EG heeft
                                          getroffen om te voldoen aan de bij of krachtens deze wet gestelde voorschriften.
                                       </text:p>
              </text:list-item>
            </text:list>
          </text:list-item>
          <text:list-item text:start-value="2">
            <text:p text:style-name="list.end"> Een veiligheidsbeheersysteem waarvoor door een daartoe bevoegde instantie in een andere lidstaat van de Europese Unie een
                                    certificaat als bedoeld in artikel 10, tweede lid, onderdeel a, van richtlijn 2004/49/EG is afgegeven, wordt voor de verlening
                                    van het veiligheidscertificaat gelijkgesteld met een A-certificaat als bedoeld in het eerste lid, onderdeel a.
                                 </text:p>
          </text:list-item>
        </text:list>
      </text:section>
      <text:p text:style-name="lid"><text:span text:style-name="lidnr">K<text:tab/></text:span></text:p>
      <text:p text:style-name="wat">Artikel 33 wordt als volgt gewijzigd:</text:p>
      <text:p text:style-name="wat-labeled">1. Onder vernummering van het vierde tot en met het zevende lid tot tweede tot en met het vijfde lid vervallen het tweede en
                           derde lid.
                        </text:p>
      <text:p text:style-name="wat-labeled">2. In het eerste, tweede (nieuw), derde (nieuw) en zesde lid (nieuw) wordt «veiligheidsattest» telkens vervangen door: veiligheidscertificaat.
                        </text:p>
      <text:p text:style-name="wat-labeled">3. In het derde lid, onderdeel c (nieuw), wordt «attesthouder» vervangen door: certificaathouder.
                        </text:p>
      <text:p text:style-name="wat-labeled">4. Onder vervanging van de punt aan het slot van het derde lid, onderdeel c (nieuw), door een puntkomma, wordt een onderdeel
                           toegevoegd, luidende:
                        </text:p>
      <text:section text:name="artikeltekst.d60733e896" text:style-name="wijziging.block">
        <text:p text:style-name="artikeltekst">d. indien het certificaat, bedoeld in artikel 32, tweede lid, door een daartoe bevoegde instantie in een andere lidstaat van
                              de Europese Unie is ingetrokken.
                           </text:p>
      </text:section>
      <text:p text:style-name="wat-labeled">5. In het vijfde lid (nieuw) wordt «vierde lid» vervangen door: tweede lid.
                        </text:p>
      <text:p text:style-name="lid"><text:span text:style-name="lidnr">L<text:tab/></text:span></text:p>
      <text:p text:style-name="wat">Artikel 34 wordt als volgt gewijzigd:</text:p>
      <text:p text:style-name="wat-labeled">1. In het eerste en tweede lid wordt «veiligheidsattest» telkens vervangen door: veiligheidscertificaat.
                        </text:p>
      <text:p text:style-name="wat-labeled">2. In het eerste lid wordt «attesthouder» vervangen door: certificaathouder.
                        </text:p>
      <text:p text:style-name="wat-labeled">3. In het eerste, tweede, derde en vierde lid wordt «proefattest» telkens vervangen door: proefcertificaat.
                        </text:p>
      <text:p text:style-name="lid"><text:span text:style-name="lidnr">M<text:tab/></text:span></text:p>
      <text:p text:style-name="wat">Artikel 35 wordt als volgt gewijzigd:</text:p>
      <text:p text:style-name="wat-labeled">1. In onderdeel a wordt «van een veiligheidsattest en van een proefattest» vervangen door: van een veiligheidscertificaat en
                           van een proefcertificaat.
                        </text:p>
      <text:p text:style-name="wat-labeled">2. In onderdeel b wordt «een veiligheidsattest en een proefattest» vervangen door: een veiligheidscertificaat en een proefcertificaat.
                        </text:p>
      <text:p text:style-name="wat-labeled">3. In onderdeel c wordt «veiligheidszorgsysteem» vervangen door: veiligheidsbeheersysteem.
                        </text:p>
      <text:p text:style-name="lid"><text:span text:style-name="lidnr">N<text:tab/></text:span></text:p>
      <text:p text:style-name="wat">Artikel 56 vervalt.</text:p>
      <text:p text:style-name="lid"><text:span text:style-name="lidnr">O<text:tab/></text:span></text:p>
      <text:p text:style-name="wat">Artikel 57 komt te luiden:</text:p>
      <text:section text:name="artikel.d60733e1001" text:style-name="wijziging.block">
        <text:h text:outline-level="3" text:style-name="artikel_kop">Artikel 57
                           </text:h>
        <text:list text:style-name="list-style-8">
          <text:list-item text:start-value="1">
            <text:p text:style-name="list.start"> Gerechtigd tot het sluiten van een toegangsovereenkomst en een kaderovereenkomst met de beheerder zijn de partijen, bedoeld
                                    in het tweede lid.
                                 </text:p>
          </text:list-item>
          <text:list-item text:start-value="2">
            <text:p text:style-name="list.cont"> Als aanvrager als bedoeld in artikel 2, onderdeel b, van richtlijn 2001/14/EG worden aangemerkt:
                                 </text:p>
            <text:list>
              <text:list-item text:start-value="1">
                <text:p text:style-name="list.cont">spoorwegondernemingen die in het bezit zijn van een bedrijfsvergunning of deze hebben aangevraagd, voorzover zij daarmee gerechtigd
                                          zijn van de hoofdspoorwegen gebruik te maken op de wijze waarvoor zij de overeenkomst willen sluiten;
                                       </text:p>
              </text:list-item>
              <text:list-item text:start-value="2">
                <text:p text:style-name="list.cont">concessieverleners als bedoeld in artikel 20 van de Wet personenvervoer 2000 ten behoeve van openbaar vervoer per trein;
                                       </text:p>
              </text:list-item>
              <text:list-item text:start-value="3">
                <text:p text:style-name="list.cont">andere natuurlijke personen of rechtspersonen die om commerciële redenen aantoonbaar belang hebben bij de verwerving van capaciteit
                                          voor het doen vervoeren van personen of lading door middel van spoorvervoerdiensten.
                                       </text:p>
              </text:list-item>
            </text:list>
          </text:list-item>
          <text:list-item text:start-value="3">
            <text:p text:style-name="list.cont"> Overdracht van capaciteit als bedoeld in artikel 13, eerste lid, van richtlijn 2001/14/EG is verboden.
                                 </text:p>
          </text:list-item>
          <text:list-item text:start-value="4">
            <text:p text:style-name="list.cont"> De spoorwegonderneming doet uiterlijk tien maanden voor aanvang van de geldigheidsperiode van de dienstregeling, bedoeld
                                    in artikel 2, onderdeel m, van richtlijn 2001/14/EG waarin hij met het grensoverschrijdend personenvervoer wil aanvangen aan
                                    de raad van bestuur NMa en de beheerder melding van het voornemen om voor dat vervoer capaciteit aan te vragen.
                                 </text:p>
          </text:list-item>
          <text:list-item text:start-value="5">
            <text:p text:style-name="list.end"> Het vierde lid is van overeenkomstige toepassing voor wijzigingen van het grensoverschrijdend personenvervoer.
                                 </text:p>
          </text:list-item>
        </text:list>
      </text:section>
      <text:p text:style-name="lid"><text:span text:style-name="lidnr">P<text:tab/></text:span></text:p>
      <text:p text:style-name="wat">Onder vernummering van het derde lid tot het tweede lid, vervalt artikel 59, tweede lid.</text:p>
      <text:p text:style-name="lid"><text:span text:style-name="lidnr">Q<text:tab/></text:span></text:p>
      <text:p text:style-name="wat">Onder vernummering van het derde lid tot het tweede lid, vervalt artikel 60, tweede lid.</text:p>
      <text:p text:style-name="lid"><text:span text:style-name="lidnr">R<text:tab/></text:span></text:p>
      <text:p text:style-name="wat">Artikel 64 komt te luiden:</text:p>
      <text:section text:name="artikel.d60733e1112" text:style-name="wijziging.block">
        <text:h text:outline-level="3" text:style-name="artikel_kop">Artikel 64
                           </text:h>
        <text:list text:style-name="list-style-9">
          <text:list-item text:start-value="1">
            <text:p text:style-name="list.start"> De beheerder draagt er zorg voor dat werkzaamheden aan en nabij de hoofdspoorweg ten behoeve van de hoofdspoorweginfrastructuur
                                    veilig plaatsvinden. De beheerder treft hiertoe maatregelen waardoor het spoorverkeer en de uitvoering van werkzaamheden geen
                                    gevaar voor elkaar opleveren.
                                 </text:p>
          </text:list-item>
          <text:list-item text:start-value="2">
            <text:p text:style-name="list.end"> Bij ministeriële regeling kunnen regels worden gesteld over de veilige uitvoering van werkzaamheden aan of nabij de hoofdspoorweg.
                                 </text:p>
          </text:list-item>
        </text:list>
      </text:section>
      <text:p text:style-name="lid"><text:span text:style-name="lidnr">S<text:tab/></text:span></text:p>
      <text:p text:style-name="wat">Artikel 77 wordt als volgt gewijzigd:</text:p>
      <text:p text:style-name="wat-labeled">1. Het eerste lid komt te luiden:
                        </text:p>
      <text:section text:name="artikeltekst.d60733e1156" text:style-name="wijziging.block">
        <text:list text:style-name="list-style-10">
          <text:list-item text:start-value="1">
            <text:p text:style-name="list.single"> Onze Minister kan een bestuurlijke boete opleggen ter zake van overtreding van de artikelen 19, 21, 33, zevende lid, 36 eerste
                                    lid, 37, eerste lid, 37b, eerste en achtste lid, 51, vierde lid, 53, 65, tweede lid en 96, tweede lid, alsmede ter zake van
                                    overtreding van de krachtens hoofdstuk 2 en de artikelen 64, tweede lid, en 65, eerste lid, vastgestelde voorschriften, voor zover die overtreding daarbij uitdrukkelijk als beboetbaar feit is aangemerkt.
                                 </text:p>
          </text:list-item>
        </text:list>
      </text:section>
      <text:p text:style-name="wat-labeled">2. Er wordt een nieuw lid toegevoegd, luidende:
                        </text:p>
      <text:section text:name="artikeltekst.d60733e1180" text:style-name="wijziging.block">
        <text:list text:style-name="list-style-11">
          <text:list-item text:start-value="3">
            <text:p text:style-name="list.single"> Een overtreding die krachtens het eerste lid als beboetbaar feit is aangemerkt, wordt niet tevens als strafbaar feit krachtens
                                    artikel 87, eerste lid, aangemerkt.
                                 </text:p>
          </text:list-item>
        </text:list>
      </text:section>
      <text:p text:style-name="lid"><text:span text:style-name="lidnr">T<text:tab/></text:span></text:p>
      <text:p text:style-name="wat">Artikel 80 komt te luiden:</text:p>
      <text:section text:name="artikel.d60733e1207" text:style-name="wijziging.block">
        <text:h text:outline-level="3" text:style-name="artikel_kop">Artikel 80
                           </text:h>
        <text:list text:style-name="list-style-12">
          <text:list-item text:start-value="1">
            <text:p text:style-name="list.start"> De bestuurlijke boete die ten hoogste voor een overtreding als bedoeld in artikel 77, eerste lid, kan worden opgelegd, is
                                    indien begaan door:
                                 </text:p>
            <text:list>
              <text:list-item text:start-value="1">
                <text:p text:style-name="list.start">een natuurlijke persoon, niet zijnde een onderneming, gelijk aan de geldsom van ten hoogste € 5700,–;
                                       </text:p>
              </text:list-item>
              <text:list-item text:start-value="2">
                <text:p text:style-name="list.cont">een onderneming, gelijk aan de geldsom van ten hoogste € 225 000,–.
                                       </text:p>
              </text:list-item>
            </text:list>
          </text:list-item>
          <text:list-item text:start-value="2">
            <text:p text:style-name="list.cont"> De hoogte van de bestuurlijke boete wordt in ieder geval afgestemd op de omzet van een onderneming indien de overtreder een
                                    onderneming is.
                                 </text:p>
          </text:list-item>
          <text:list-item text:start-value="3">
            <text:p text:style-name="list.cont"> Onverminderd het eerste lid en tweede lid wordt de op te leggen bestuurlijke boete met 50% verhoogd, indien op de dag van
                                    het constateren van de overtreding nog geen 24 maanden zijn verstreken nadat een eerdere overtreding bestaande uit het niet
                                    naleven van eenzelfde wettelijke verplichting is geconstateerd en de bestuurlijke boete wegens de eerdere overtreding onherroepelijk
                                    is geworden.
                                 </text:p>
          </text:list-item>
          <text:list-item text:start-value="4">
            <text:p text:style-name="list.cont"> Indien de gegevens omtrent de omzet van een onderneming, bedoeld in het tweede lid,  niet aan Onze Minister beschikbaar zijn
                                    gesteld, kan Onze Minister aan degene aan wie de bestuurlijke boete wordt opgelegd verzoeken deze gegevens binnen een door
                                    hem te stellen termijn te verstrekken. Indien de betrokkene niet binnen de gestelde termijn voldoet aan dit verzoek, is de
                                    hoogte van de boete gelijk aan het maximale boetebedrag, bedoeld in het eerste lid, onder b.
                                 </text:p>
          </text:list-item>
          <text:list-item text:start-value="5">
            <text:p text:style-name="list.cont"> De in het eerste lid genoemde bedragen kunnen elke twee jaar, met ingang van 1 januari van een jaar, bij algemene maatregel
                                    van bestuur worden gewijzigd  ten gevolge van de ontwikkeling van de consumentenprijsindex sinds de vorige wijziging  van
                                    deze bedragen. Bij deze wijziging wordt het geldbedrag van op een veelvoud van € 5 naar beneden afgerond.
                                 </text:p>
          </text:list-item>
          <text:list-item text:start-value="6">
            <text:p text:style-name="list.end"> Onze Minister stelt een beleidsregel vast voor de toepassing van dit artikel.
                                 </text:p>
          </text:list-item>
        </text:list>
      </text:section>
      <text:p text:style-name="lid"><text:span text:style-name="lidnr">U<text:tab/></text:span></text:p>
      <text:p text:style-name="wat">Artikel 87 wordt als volgt gewijzigd:</text:p>
      <text:p text:style-name="wat-labeled">1. Het eerste respectievelijk het tweede lid komt te luiden:
                        </text:p>
      <text:section text:name="artikeltekst.d60733e1303" text:style-name="wijziging.block">
        <text:list text:style-name="list-style-13">
          <text:list-item text:start-value="1">
            <text:p text:style-name="list.start"> Overtreding van artikel 4, vierde lid, en artikel 22, eerste lid, onderdelen c en d, alsmede overtreding van de krachtens
                                    hoofdstuk 2 en de artikelen 64, tweede lid, en 65, eerste lid, vastgestelde voorschriften, voor zover die overtreding daarbij
                                    uitdrukkelijk als strafbaar feit is aangemerkt, wordt gestraft met hechtenis van ten hoogste twee maanden of geldboete van
                                    de tweede categorie.
                                 </text:p>
          </text:list-item>
          <text:list-item text:start-value="2">
            <text:p text:style-name="list.end"> Overtreding van de artikelen 3 en 22, eerste lid, onderdelen a en b, wordt gestraft met hechtenis van ten hoogste drie maanden
                                    of geldboete van de derde categorie.
                                 </text:p>
          </text:list-item>
        </text:list>
      </text:section>
      <text:p text:style-name="wat-labeled">2. Het vijfde lid komt te luiden:
                        </text:p>
      <text:section text:name="artikeltekst.d60733e1333" text:style-name="wijziging.block">
        <text:list text:style-name="list-style-14">
          <text:list-item text:start-value="5">
            <text:p text:style-name="list.single"> Een overtreding die krachtens het eerste lid als strafbaar feit is aangemerkt, wordt niet tevens als beboetbaar feit krachtens
                                    artikel 77, eerste lid, aangemerkt.
                                 </text:p>
          </text:list-item>
        </text:list>
      </text:section>
      <text:p text:style-name="lid"><text:span text:style-name="lidnr">V<text:tab/></text:span></text:p>
      <text:p text:style-name="wat">In artikel 120, eerste en tweede lid, wordt «veiligheidsattest» telkens vervangen door: veiligheidscertificaat.</text:p>
      <text:h text:outline-level="2" text:style-name="wijzig-artikel_kop">ARTIKEL II
                  </text:h>
      <text:p text:style-name="wat">De Wet personenvervoer 2000 wordt als volgt gewijzigd:</text:p>
      <text:p text:style-name="lid"><text:span text:style-name="lidnr">A<text:tab/></text:span></text:p>
      <text:p text:style-name="wat">In artikel 1, onderdeel a, wordt «Onze Minister van Verkeer en Waterstaat» vervangen door: Onze Minister van Infrastructuur
                        en Milieu.
                     </text:p>
      <text:p text:style-name="lid"><text:span text:style-name="lidnr">B<text:tab/></text:span></text:p>
      <text:p text:style-name="wat">In artikel 27a, eerste lid, wordt «Onze Minister» vervangen door: de concessieverlener.</text:p>
      <text:p text:style-name="lid"><text:span text:style-name="lidnr">C<text:tab/></text:span></text:p>
      <text:p text:style-name="wat">In hoofdstuk II, paragraaf 3, wordt na artikel 35 wordt een artikel toegevoegd, luidende:</text:p>
      <text:section text:name="artikel.d60733e1398" text:style-name="wijziging.block">
        <text:h text:outline-level="3" text:style-name="artikel_kop">Artikel 35a
                           </text:h>
        <text:list text:style-name="list-style-15">
          <text:list-item text:start-value="1">
            <text:p text:style-name="list.start"> De concessiehouder van een concessie voor openbaar vervoer per trein als bedoeld in artikel 20, eerste lid, stelt een vervoerplan
                                    op conform de in de hem verleende concessie vastgelegde voorschriften.
                                 </text:p>
          </text:list-item>
          <text:list-item text:start-value="2">
            <text:p text:style-name="list.end"> Aan de concessie, bedoeld in het eerste lid, wordt een voorschrift verbonden ten aanzien van de duur van het vervoerplan.
                                 </text:p>
          </text:list-item>
        </text:list>
      </text:section>
      <text:h text:outline-level="2" text:style-name="artikel_kop">ARTIKEL III
                     </text:h>
      <text:p text:style-name="artikel">De artikelen van deze wet treden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