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02220-d28e19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zijn opgenomen het nader rapport d.d. 14 februari 2011, aangeboden aan de Koningin door de staatssecretaris van
                  Economische Zaken, Landbouw en Innovatie.
               <draw:frame draw:name="Margin1" draw:style-name="frame.margin" draw:z-index="0" svg:width="1.5602in" svg:x="-1.870in" svg:y="0in" text:anchor-type="paragraph"><draw:text-box fo:min-height="0.2in"><text:p text:style-name="margetext">Het advies van de Raad van State wordt niet openbaar gemaakt, omdat het zonder meer instemmend luidt (artikel 25a, vierde
                  lid, onderdeel b, van de Wet op de Raad van State).
               </text:p></draw:text-box></draw:frame></text:p>
      <text:p text:style-name="algemeen">Blijkens de mededeling van de Directeur van Uw kabinet van 14 juli 2010, nr. 10.001981, machtigde Uwe Majesteit de Raad van
                  State haar advies inzake het bovenvermelde voorstel van wet rechtstreeks aan mij te doen toekomen. Dit advies, gedateerd 18 augustus
                  2010, nr. W10.10.0292/III, bied ik U hierbij aan.
               </text:p>
      <text:p text:style-name="alineagroep.end">Het voorstel geeft de Raad van State geen aanleiding tot het maken van inhoudelijke opmerkingen.</text:p>
      <text:p text:style-name="alineagroep.end">In verband met de staatkundige wijziging per 10 oktober 2010 van de voormalige Nederlands-Antilliaanse eilandgebieden Bonaire,
                     Sint Eustatius en Saba is van de gelegenheid gebruik gemaakt in dit wetsvoorstel bepalingen op te nemen die gelden voor het
                     Caribische deel van Nederland. Dit heeft ertoe geleid dat ook de bepalingen die gelden voor het Europese deel van Nederland
                     op punten zijn aangepast. De memorie van toelichting is naar aanleiding hiervan ook aangevuld. Verder zijn enkele redactionele
                     verbeteringen aangebracht in het wetsvoorstel en de memorie van toelichting.
                  </text:p>
      <text:p text:style-name="algemeen">Ik moge U verzoeken het hierbij gevoegde gewijzigde voorstel van wet en de gewijzigde memorie van toelichting aan de Tweede
                  Kamer der Staten-Generaal te zende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