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5
               </text:p>
          </table:table-cell>
          <table:table-cell office:value-type="string" table:number-columns-spanned="2" table:style-name="parlementair.kopcel3">
            <text:p text:style-name="headtable.dossiertitel"> Regels inzake de controle op diensten die betrekking hebben op strategische goederen (Wet strategische dienst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regels inzake de controle op diensten die betrekking
                     hebben op strategische goederen (Wet strategische dienst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februari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