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4
               </text:p>
          </table:table-cell>
          <table:table-cell office:value-type="string" table:number-columns-spanned="2" table:style-name="parlementair.kopcel3">
            <text:p text:style-name="headtable.dossiertitel"> Voorstel van wet van de leden Verburg, Aptroot en Dijksma tot wijziging van de Wet houdende wijzing van de Mededingingswet
            ter versoepeling van de uitzondering op het verbod van mededingingsafsprak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30 jun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uitzondering op het verbod van mededingingsafspraken nadrukkelijk
                     in overeenstemming te brengen met Europees recht;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Indien het bij geleidende brief van 10 juli 2008 ingediende voorstel van wet van de leden Ten Hoopen, Aptroot en Vos houdende
                     wijziging van de Mededingingswet ter versoepeling van de uitzondering op het verbod van mededingingsafspraken (versoepeling
                     uitzondering verbod van mededingingsafspraken) (Kamerstukken II, 2007/08, 31 531, nr. 2) tot wet wordt verheven, wordt die wet als volgt gewijzigd:
                  </text:p>
      <text:p text:style-name="wat">Artikel I, onderdeel A, komt te luiden:</text:p>
      <text:p text:style-name="lid"><text:span text:style-name="lidnr">A<text:tab/></text:span></text:p>
      <text:p text:style-name="wat">Artikel 7, tweede lid, komt te luiden:</text:p>
      <text:section text:name="artikeltekst.d875e160" text:style-name="wijziging.block">
        <text:list text:style-name="list-style-1">
          <text:list-item text:start-value="2">
            <text:p text:style-name="list.start"> Onverminderd het eerste lid, geldt artikel 6, eerste lid, voorts niet voor overeenkomsten, besluiten en onderling afgestemde
                                       feitelijke gedragingen als bedoeld in dat artikel voor zover daarbij ondernemingen of ondernemersverenigingen betrokken zijn
                                       die daadwerkelijke of potentiële concurrenten zijn op een of meer van de relevante markten, indien:
                                    </text:p>
            <text:list>
              <text:list-item text:start-value="1">
                <text:p text:style-name="list.start">het gezamenlijke marktaandeel van de bij de overeenkomst, het besluit of de onderling afgestemde feitelijke gedraging betrokken
                                             ondernemingen of ondernemersverenigingen op geen van de relevante markten waarop de overeenkomst, het besluit of de onderling
                                             afgestemde feitelijke gedraging van invloed is, groter is dan 10%, en
                                          </text:p>
              </text:list-item>
              <text:list-item text:start-value="2">
                <text:p text:style-name="list.end">de overeenkomst, het besluit of de onderling afgestemde feitelijke gedraging de handel tussen lidstaten niet op merkbare wijze
                                             ongunstig kan beïnvloeden.
                                          </text:p>
              </text:list-item>
            </text:list>
          </text:list-item>
        </text:list>
      </text:section>
      <text:h text:outline-level="2" text:style-name="artikel_kop">ARTIKEL II
                     </text:h>
      <text:p text:style-name="artikel">Deze wet treedt in werking op het tijdstip waarop het voorstel van wet van de leden Ten Hoopen, Aptrwoot en Vos houdende wijziging
                        van de Mededingingswet ter versoepeling van de uitzondering op het verbod van mededingingsafspraken (versoepeling uitzondering
                        verbod van mededingingsafspraken) (Kamerstukken II 2007/08, 31 531, nr. 2) na tot wet te zijn verheven in werking treedt.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Economische Zaken, Landbouw en Innova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664,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