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3 (R1934)</text:p>
          </table:table-cell>
          <table:table-cell office:value-type="string" table:number-columns-spanned="2" table:style-name="parlementair.kopcel3">
            <text:p text:style-name="headtable.dossiertitel"> Verdrag tussen het Koninkrijk der Nederlanden, ten behoeve van de Nederlandse Antillen, en het Koninkrijk Zweden ter bevordering
            van de economische betrekkingen; Parijs, 10 sept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van het Koninkrijk d.d. 26 augustus 2010 en het nader rapport d.d.
                  7 februari 2011, aangeboden aan de Koningin door de minister van Buitenlandse Zaken. Het advies van de Raad van State van
                  het Koninkrijk is cursief afgedrukt.
               </text:p>
      <text:p text:style-name="algemeen">
                  <text:span text:style-name="cur">Bij Kabinetsmissive van 19 juli 2010, no.10 002033, heeft Uwe Majesteit, op voordracht van de minister van Buitenlandse Zaken,
                     bij de Raad van State van het Koninkrijk ter overweging aanhangig gemaakt het Verdrag tussen het Koninkrijk der Nederlanden,
                     ten behoeve van de Nederlandse Antillen, en het Koninkrijk Zweden ter bevordering van de economische betrekkingen; Parijs,
                     10 september 2009 (</text:span><text:span text:style-name="cur">Trb. 2009, 174</text:span><text:span text:style-name="cur"> en </text:span><text:span text:style-name="cur">Trb. 2010, 132</text:span><text:span text:style-name="cur">), met toelichtende nota.</text:span>
                  
               </text:p>
      <text:p text:style-name="algemeen">
                  <text:span text:style-name="cur">Het Verdrag is erop gericht de economische betrekkingen te bevorderen. De Raad van State van het Koninkrijk onderschrijft
                     de goedkeuring van het Verdrag, maar plaatst daarbij enige kanttekeningen.</text:span>
                  
               </text:p>
      <text:p text:style-name="algemeen">Blijkens de mededeling van de Directeur van Uw kabinet van 19 juli 2010, nr. 10.002033, machtigde Uwe Majesteit de Afdeling
                  advisering van de Raad van State van het Koninkrijk haar advies inzake het bovenvermelde Verdrag rechtstreeks aan mij te doen
                  toekomen. Dit advies, gedateerd 26 augustus 2010, nr. W02.10.0319/II/K, bied ik U hierbij aan.
               </text:p>
      <text:h text:outline-level="2" text:style-name="divisiekop1">1. Woonplaats
               </text:h>
      <text:p text:style-name="alineagroep">
                     <text:span text:style-name="cur">Artikel 3 van het Verdrag stemt overeen met artikel 4 van het OESO-modelverdrag. Niettemin wijkt de toelichting op artikel 3 van het Verdrag af van de bedoeling van artikel 4 van het OESO-modelverdrag.
                        Zo is de bedoeling van de met artikel 3,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3 van het Verdrag aan te passen en daarbij aan te geven of het de bedoeling van
                        beide partijen is dat voor de betekenis van artikel 3 aansluiting wordt gevonden bij de betekenis van het OESO-modelverdrag.</text:span>
                     
                  </text:p>
      <text:h text:outline-level="2" text:style-name="divisiekop1">1. Woonplaats
               </text:h>
      <text:p text:style-name="algemeen">De toelichting op artikel 3 is aangevuld, in aanmerking genomen het advies van de Afdeling advisering van de Raad.</text:p>
      <text:h text:outline-level="2" text:style-name="divisiekop1">2. Vermijden van dubbele belasting
               </text:h>
      <text:p text:style-name="algemeen">
                  <text:span text:style-name="cur">De toelichting op artikel 4 van het Verdrag behoeft op de volgende punten aanvulling of aanpassing.</text:span>
                  
               </text:p>
      <text:p text:style-name="alineagroep"><text:span text:style-name="cur">a. In artikel 4 van het Verdrag is het begrip «vaste inrichting» niet gedefinieerd. Daarmee rijst de vraag of het de bedoeling
                        is dat voor dit begrip wordt aangesloten bij de gangbare definitie van het OESO-modelverdrag of dat partijen vrij zijn hier een eigen betekenis aan toe te kennen.</text:span></text:p>
      <text:p text:style-name="alineagroep.end">
                     <text:span text:style-name="cur">De Raad adviseert de toelichtende nota op dit punt aan te vullen.</text:span>
                     
                  </text:p>
      <text:p text:style-name="alineagroep"><text:span text:style-name="cur">b. In de toelichting op artikel 4 van het Verdrag staat: «Indien een onderneming, met een fiscale woonplaats in Zweden, 100%-aandeelhouder is».</text:span></text:p>
      <text:p text:style-name="alineagroep">
                     <text:span text:style-name="cur">De Raad wijst op een twee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text:span>
                     
                  </text:p>
      <text:p text:style-name="alineagroep.end">
                     <text:span text:style-name="cur">De Raad adviseert de toelichtende nota op deze punten aan te passen.</text:span>
                     
                  </text:p>
      <text:h text:outline-level="2" text:style-name="divisiekop1">2. Vermijden van dubbele belasting
               </text:h>
      <text:p text:style-name="alineagroep">a. De term «vaste inrichting»</text:p>
      <text:p text:style-name="alineagroep.end">De toelichting op artikel 4 is aangevuld conform het advies van de Afdeling advisering van de Raad.</text:p>
      <text:p text:style-name="alineagroep">b. Dividendvrijstelling</text:p>
      <text:p text:style-name="alineagroep.end">De toelichting op artikel 4, tweede lid, is aangevuld, in aanmerking genomen het advies van de Afdeling advisering van de
                     Raad.
                  </text:p>
      <text:p text:style-name="algemeen"><text:span text:style-name="cur">3. Voor redactionele kanttekeningen verwijst de Raad naar de bij het advies behorende bijlage.</text:span></text:p>
      <text:h text:outline-level="2" text:style-name="divisiekop1">3. Redactionele kanttekeningen
               </text:h>
      <text:p text:style-name="algemeen">Aan de redactionele kanttekeningen is gevolg gegeven.</text:p>
      <text:p text:style-name="algemeen">4. Van de gelegenheid is gebruik gemaakt om enkele redactionele verbeteringen aan te brengen, met name in verband met de ontmanteling
                  van de Nederlandse Antillen.
               </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text:h text:outline-level="2" text:style-name="bijlage_kop">Bijlage bij het advies van de Raad van State van het Koninkrijk betreffende no. W02.10.0319/II/K met redactionele kanttekeningen
                     die de Raad in overweging geeft.
                  </text:h>
      <text:list text:style-name="list-style-1">
        <text:list-item>
          <text:p text:style-name="list.start">In de toelichting op de artikelen 3, tweede lid, en 6, tweede lid, van het Verdrag tot uitdrukking brengen dat het in die
                           leden om een inspanningsverplichting («shall endeavour») gaat.
                        </text:p>
        </text:list-item>
        <text:list-item>
          <text:p text:style-name="list.end">In de toelichting op artikel 5 van het Verdrag het woord «grotendeels» schrappen, in overeenstemming met de tekst van de artikelen
                           4 en 5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63 (R1934),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