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2 (R1933)</text:p>
          </table:table-cell>
          <table:table-cell office:value-type="string" table:number-columns-spanned="2" table:style-name="parlementair.kopcel3">
            <text:p text:style-name="headtable.dossiertitel"> Verdrag ter bevordering van de economische betrekkingen tussen het Koninkrijk der Nederlanden, ten behoeve van de Nederlandse
            Antillen, en de Republiek Finland;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4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6 maart 2011.
               </text:p></draw:text-box></draw:frame></text:p>
      <text:p text:style-name="algemeen">Den Haag, 16 febr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er bevordering van de economische betrekkingen
                  tussen het Koninkrijk der Nederlanden, ten behoeve van de Nederlandse Antillen, en de Republiek Finland (Trb. 2009, 178 en Trb. 2010, 130). 
               </text:p>
      <text:p text:style-name="algemeen">Een toelichtende nota bij dit verdrag treft u eveneens hierbij aan.</text:p>
      <text:p text:style-name="algemeen">De goedkeuring wordt voor Curaçao en Sint Maarten gevraagd.</text:p>
      <text:p text:style-name="algemeen">Aan de Gouverneurs van Curaçao en Sint Maarten is verzocht hogergenoemde stukken op 25 februari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ALGEMEEN
               </text:h>
      <text:p text:style-name="algemeen">Het onderhavige verdrag met Finland is op 10 september 2009 te Parijs tot stand gebracht. Het verdrag is supplementair aan
                  het op dezelfde dag totstandgekomen Verdrag tussen het Koninkrijk der Nederlanden, ten behoeve van de Nederlandse Antillen,
                  en de Republiek Finland inzake de uitwisseling van informatie betreffende belastingen (Parijs, 10 september 2009; Trb. 2009, 177). Als dit belastinginformatieverdrag wordt opgezegd, wordt het onderhavige Verdrag ook beëindigd. Het Verdrag heeft als doel
                  de economische diversiteit van Curaçao, Sint Maarten en het Caribische deel van Nederland (Bonaire, Sint Eustatius en Saba)
                  te bevorderen. De goedkeuring wordt thans gevraagd voor Curaçao, Sint Maarten en het Caribische deel van Nederland (Bonaire,
                  Sint Eustatius en Saba)
               </text:p>
      <text:p text:style-name="algemeen">Het Verdrag is tot stand gekomen na onderhandelingen tussen de fiscale autoriteiten van de Nederlandse Antillen en vertegenwoordigers
                  van de «Nordic Steering Group on exchange of information» (NSG). De NSG is een project van de Ministers van Financiën van
                  de Noordse landen (Denemarken, Finland, IJsland, Noorwegen en Zweden, met inbegrip van de Deense overzeese gebiedsdelen, de
                  Faeröer en Groenland). De primaire bedoeling van het project is dat de genoemde landen gezamenlijk in onderhandelingen treden
                  met landen – in dit geval de voormalige Nederlandse Antillen – over verdragen inzake de uitwisseling van informatie betreffende
                  belastingen, de zogenaamde Tax Information Exchange Agreements (TIEA’s). Onderdeel van het beleid in het kader van het NSG-project
                  is om naast die belastinginformatieverdragen tevens verdragen ter bevordering van de economische betrekkingen met zoveel mogelijk
                  verdragspartners aan te gaan.
               </text:p>
      <text:h text:outline-level="3" text:style-name="divisiekop2">II. ARTIKELSGEWIJZE TOELICHTING
               </text:h>
      <text:p text:style-name="tussenkop"><text:span text:style-name="tussenkop_vet">Artikel 1 Begripsomschrijvingen</text:span></text:p>
      <text:p text:style-name="algemeen">Dit artikel bevat een omschrijving van de grondgebieden waarop het Verdrag van toepassing is. Tevens worden de competente
                  autoriteiten van de verdragsluitende partijen gedefinieerd en wordt vastgelegd op welke ondernemingen («lichamen») het verdrag
                  ziet. 
               </text:p>
      <text:p text:style-name="tussenkop"><text:span text:style-name="tussenkop_vet">Artikel 2 Woonplaats</text:span></text:p>
      <text:p text:style-name="algemeen">In dit artikel wordt de fiscale woonplaats van een onderneming vastgesteld. Voor de toepassing van het Verdrag wordt een onderneming
                  als inwoner van een van de Partijen aangemerkt indien deze onderneming ingevolge de wetgeving van die Partij aldaar belastingplichtig
                  is op grond van zijn vestigingsplaats, verblijf, plaats van feitelijke leiding of een ander soortgelijke criterium. Lichamen
                  die slechts beperkt aan belasting zijn onderworpen ter zake van inkomsten uit bronnen in die staat of van vermogen dat in
                  die staat is gelegen, zijn uitgezonderd van de toepassing van dit Verdrag.
               </text:p>
      <text:p text:style-name="algemeen">In het tweede lid is bepaald dat, indien door de toepassing van het eerste lid een situatie van dubbele fiscale woonplaats
                  ontstaat, de Partijen een inspanningsverplichting hebben om dit probleem in onderlinge overeenstemming te regelen.
               </text:p>
      <text:p text:style-name="algemeen">De verdragspartijen sluiten voor de toelichting op dit artikel aan bij het commentaar op het OESO-modelverdrag.</text:p>
      <text:p text:style-name="tussenkop"><text:span text:style-name="tussenkop_vet">Artikel 3 Inkomsten uit vaste inrichtingen</text:span></text:p>
      <text:p text:style-name="algemeen">Ter stimulering van de economische activiteiten van Finse ondernemingen in de Nederlandse Antillen, verleent Finland aan die
                  ondernemingen een vrijstelling van de buitenlandse winst behaald met behulp van een vaste inrichting in de Nederlandse Antillen.
                  De vrijstelling is echter beperkt tot inkomsten genoten uit een van de in artikel 5 limitatief opgesomde (actieve) ondernemingsactiviteiten.
                  Hiermee worden de doorstroomactiviteiten uitgesloten van de voordelen voorvloeiend uit dit Verdrag.
               </text:p>
      <text:p text:style-name="algemeen">De verdragspartijen sluiten voor de definitie van het begrip «vaste inrichting» aan bij de definitie in het OESO-modelverdrag.</text:p>
      <text:p text:style-name="tussenkop"><text:span text:style-name="tussenkop_vet">Artikel 4 Dividenden</text:span></text:p>
      <text:p text:style-name="algemeen">Finse lichamen die 100% van de stemrechten hebben in een onderneming gevestigd in Curaçao, Sint Maarten of het Caribische
                  deel van Nederland (Bonaire, Sint Eustatius en Saba) en waaruit zij dividenduitkeringen ontvangen, worden vrijgesteld van
                  de Finse belastingen op die uitkeringen. Als voorwaarde wordt gesteld dat de dividenduitkeringen betrekking moeten hebben
                  op winst gegenereerd uit specifieke ondernemingsactiviteiten. Deze zijn limitatief opgesomd in artikel 5.
               </text:p>
      <text:p text:style-name="tussenkop"><text:span text:style-name="tussenkop_vet">Artikel 5 Activiteiten waarop dit Verdrag van toepassing is</text:span></text:p>
      <text:p text:style-name="alineagroep">Voor de toepassing van de artikelen 3 en 4 worden de buitenlandse winst en de dividenduitkering uit hoofde van een buitenlandse
                     deelneming vrijgesteld, voorzover deze afkomstig zijn uit ondernemingsactiviteiten als genoemd in de onderdelen a tot en met
                     g in het eerste lid. Het moet daarbij gaan om actief ondernemen; financieringsactiviteiten buiten de normale bedrijfsvoering
                     zijn expliciet uitgezonderd.
                  </text:p>
      <text:p text:style-name="alineagroep.end">Het recht van een onderneming, met een fiscale woonplaats in Finland, om in Curaçao, Sint Maarten en het Caribische deel van
                     Nederland (Bonaire, Sint Eustatius en Saba) ondernemingsactiviteiten als genoemd in het eerste lid te ontplooien, is ter toetsing
                     voorbehouden aan Curaçao, Sint Maarten en het Caribische deel van Nederland (Bonaire, Sint Eustatius en Saba).
                  </text:p>
      <text:p text:style-name="tussenkop"><text:span text:style-name="tussenkop_vet">Artikel 6 Procedure voor onderling overleg</text:span></text:p>
      <text:p text:style-name="algemeen">Dit artikel schept de mogelijkheid van een procedure voor onderling overleg voor situaties waarin belastingplichtigen worden
                  geconfronteerd met een belastingheffing in strijd met het Verdrag. In het eerste lid is bepaald dat de belastingplichtige,
                  binnen een termijn van drie jaren nadat een dergelijke situatie is ontstaan, een verzoek kan indienen bij de competente autoriteit
                  van de staat waarin hij inwoner is tot het opstarten van een onderlinge overlegprocedure. Bij een dergelijke procedure treden
                  de competente autoriteiten van de beide Partijen in overleg om tot een gezamenlijke oplossing te komen, waarmee belastingheffing
                  die niet in overeenstemming is met het onderliggende Verdrag, kan worden weggenomen.
               </text:p>
      <text:p text:style-name="alineagroep">Het tweede lid geeft een inspanningsverplichting voor beide Partijen weer. Indien de bezwaren waaraan het verzoek ten grondslag
                     ligt, gerechtvaardigd blijken te zijn en de aangezochte competente autoriteit niet in staat is zelf tot een bevredigende oplossing
                     te komen, treedt hij in overleg met de competente autoriteit van de andere staat om tot een gezamenlijke oplossing te komen.
                     
                  </text:p>
      <text:p text:style-name="alineagroep.end">De uitkomst van de onderlinge overlegprocedure dient te worden geïmplementeerd. Doorgaans zal dit geschieden door middel van
                     het aanbrengen van een correctie in de belastingaanslag. Indien op het moment dat een correctie wordt aangebracht de aanslag
                     in Curaçao, Sint Maarten of het Caribische deel van Nederland (Bonaire, Sint Eustatius en Saba) al onherroepelijk vaststaat,
                     zal het aanbrengen van een corresponderende correctie geschieden door een ambtshalve vermindering van de aanslag. Dit is vastgelegd
                     in artikel 12 van de Algemene landsverordening Landsbelastingen (P.B. 2001, no. 89, zoals laatst gewijzigd bij Landsverordening
                     van 17 december 2007, P.B. 2007, no. 110).
                  </text:p>
      <text:p text:style-name="algemeen">Het derde lid geeft de inspanningsverplichting van beide Partijen weer om alle problemen die opkomen bij de interpretatie
                  en de uitvoering van het Verdrag middels een onderlinge overlegprocedure op te lossen.
               </text:p>
      <text:p text:style-name="algemeen">In het vierde lid is bepaald dat de competente autoriteiten direct met elkaar in contact kunnen komen om tot een oplossing
                  te komen als bedoeld in de voorgaande leden.
               </text:p>
      <text:p text:style-name="tussenkop"><text:span text:style-name="tussenkop_vet">Artikel 7 Duur</text:span></text:p>
      <text:p text:style-name="algemeen">Het Verdrag is aangegaan voor een periode van 10 jaren en kan bij onderling overleg tussen de competente autoriteiten van
                  de beide staten worden verlengd. Een dergelijke verlenging komt neer op een verdrag dat op grond van artikel 7, onderdeel
                  e, van de Rijkswet goedkeuring en bekendmaking verdragen geen parlementaire goedkeuring behoeft, behoudens het bepaalde in
                  artikel 9, tweede lid, van de Rijkswet.
               </text:p>
      <text:p text:style-name="tussenkop"><text:span text:style-name="tussenkop_vet">Artikel 8 Inwerkingtreding</text:span></text:p>
      <text:p text:style-name="algemeen">Het Verdrag treedt in werking op de eerste dag van de tweede maand nadat beide Partijen elkaar schriftelijk, langs diplomatieke
                  kanalen, hebben laten weten dat aan alle voorwaarden voor de inwerkingtreding is voldaan. Het Verdrag is van toepassing op
                  inkomsten verdiend in enig fiscaal boekjaar op of na 1 januari van een kalenderjaar volgend op het jaar waarop het Verdrag
                  in werking is getreden.
               </text:p>
      <text:p text:style-name="tussenkop"><text:span text:style-name="tussenkop_vet">Artikel 9 Beëindiging</text:span></text:p>
      <text:p text:style-name="alineagroep">Dit artikel regelt de opzegging van het Verdrag. Het Verdrag is supplementair aan het Verdrag tussen het Koninkrijk der Nederlanden,
                     ten behoeve van de Nederlandse Antillen, en de Republiek Finland inzake de uitwisseling van informatie betreffende belastingen
                     (Parijs, 10 september 2009; Trb. 2009, 177). Indien dit belastinginformatieverdrag wordt beëindigd, heeft dit ook consequenties voor het onderhavige Verdrag. In het
                     tweede lid is bepaald dat op het moment dat het belastinginformatieverdrag wordt opgezegd, het onderliggende verdrag ook wordt
                     beëindigd.
                  </text:p>
      <text:p text:style-name="alineagroep.end">Het Verdrag kan binnen de periode van 10 jaren als binnen een verlengd tijdvak, zoals genoemd in artikel 7 van het Verdrag,
                     worden beëindigd, mits de zesmaandsperiode in acht wordt genomen.
                  </text:p>
      <text:h text:outline-level="3" text:style-name="divisiekop2">III. KONINKRIJKSPOSITIE
               </text:h>
      <text:p text:style-name="algemeen">Het Verdrag zal voor wat betreft het Koninkrijk der Nederlanden, alleen gelden voor Curaçao, Sint Maarten en het Caribische
                  deel van Nederland (Bonaire, Sint Eustatius en Saba) .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ussen de Nederlandse Antillen en derde landen geld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62 (R1933),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