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1 (R1932)</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de Regering van IJsland; Parijs, 10 september 200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van het Koninkrijk d.d. 26 augustus 2010 en het nader rapport d.d.
                  7 februari 2011, aangeboden aan de Koningin door de minister van Buitenlandse Zaken. Het advies van de Raad van State van
                  het Koninkrijk is cursief afgedrukt.
               </text:p>
      <text:p text:style-name="alineagroep">
                     <text:span text:style-name="cur">Bij Kabinetsmissive van 19 juli 2010, no. 10.002032, heeft Uwe Majesteit, op voordracht van de Minister van Buitenlandse Zaken,
                        bij de Raad van State van het Koninkrijk ter overweging aanhangig gemaakt het Verdrag ter bevordering van de economische betrekkingen
                        tussen het Koninkrijk der Nederlanden, ten behoeve van de Nederlandse Antillen, en de Regering van IJsland; Parijs, 10 september
                        2009 (</text:span><text:span text:style-name="cur">Trb. 2009, 182</text:span><text:span text:style-name="cur"> en </text:span><text:span text:style-name="cur">Trb. 2010, 123</text:span><text:span text:style-name="cur">), met toelichtende nota.</text:span>
                     
                  </text:p>
      <text:p text:style-name="alineagroep.end">
                     <text:span text:style-name="cur">Het Verdrag is erop gericht de economische betrekkingen te bevorderen. De Raad van State van het Koninkrijk onderschrijft
                        de goedkeuring van het Verdrag, maar plaatst daarbij enige kanttekeningen.</text:span>
                     
                  </text:p>
      <text:p text:style-name="algemeen">Blijkens de mededeling van de Directeur van Uw kabinet van 19 juli 2010, nr. 10.002032, machtigde Uwe Majesteit de Afdeling
                  advisering van de Raad van State van het Koninkrijk haar advies inzake het bovenvermelde Verdrag rechtstreeks aan mij te doen
                  toekomen. Dit advies, gedateerd 26 augustus 2010, nr. W02.10.0318/II/K, bied ik U hierbij aan.
               </text:p>
      <text:h text:outline-level="2" text:style-name="divisiekop1">1.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h text:outline-level="2" text:style-name="divisiekop1">1. Woonplaats
               </text:h>
      <text:p text:style-name="algemeen">De toelichting op artikel 2 is aangevuld, in aanmerking genomen het advies van de Afdeling advisering van de Raad.</text:p>
      <text:h text:outline-level="2" text:style-name="divisiekop1">2. Inkomsten uit vaste inrichtingen
               </text:h>
      <text:p text:style-name="alineagroep">
                     <text:span text:style-name="cur">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
                     
                  </text:p>
      <text:p text:style-name="alineagroep.end">
                     <text:span text:style-name="cur">De Raad adviseert de toelichtende nota op dit punt aan te vullen.</text:span>
                     
                  </text:p>
      <text:h text:outline-level="2" text:style-name="divisiekop1">2. Inkomsten uit vaste inrichtingen
               </text:h>
      <text:p text:style-name="algemeen">De toelichting op artikel 3 is aangevuld, in aanmerking genomen het advies van de Afdeling advisering van de Raad.</text:p>
      <text:h text:outline-level="2" text:style-name="divisiekop1">3.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en op die uitkeringen». De Raad wijst
                        op een twee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
                     
                  </text:p>
      <text:p text:style-name="alineagroep.end">
                     <text:span text:style-name="cur">De Raad adviseert de toelichtende nota op deze punten aan te passen.</text:span>
                     
                  </text:p>
      <text:h text:outline-level="2" text:style-name="divisiekop1">3. Dividenden
               </text:h>
      <text:p text:style-name="algemeen">De toelichting op artikel 4 is aangevuld, in aanmerking genomen het advies van de Afdeling advisering van de Raad.</text:p>
      <text:h text:outline-level="2" text:style-name="divisiekop1">4.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h text:outline-level="2" text:style-name="divisiekop1">4. Duur en beëindiging
               </text:h>
      <text:p text:style-name="algemeen">De toelichting op artikel 9 is aangevuld, in aanmerking genomen het advies van de Afdeling advisering van de Raad.</text:p>
      <text:p text:style-name="algemeen"><text:span text:style-name="cur">5. Voor redactionele kanttekeningen verwijst de Raad naar de bij het advies behorende bijlage.</text:span></text:p>
      <text:h text:outline-level="2" text:style-name="divisiekop1">5. Redactionele kanttekeningen
               </text:h>
      <text:p text:style-name="algemeen">Aan de redactionele kanttekeningen is gevolg gegeven.</text:p>
      <text:p text:style-name="algemeen">6. Van de gelegenheid is gebruik gemaakt om enkele redactionele verbeteringen aan te brengen, met name in verband met de ontmanteling
                  van de Nederlandse Antillen.
               </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text:h text:outline-level="2" text:style-name="bijlage_kop">Bijlage bij het advies van de Raad van State van het Koninkrijk betreffende no. W02.10.0318/II/K met redactionele kanttekeningen
                     die de Raad in overweging geeft.
                  </text:h>
      <text:list text:style-name="list-style-1">
        <text:list-item>
          <text:p text:style-name="list.start">In de toelichting op de artikelen 2,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3, 4 en 5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1 (R193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