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0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60<text:tab/>Structuurvisie Infrastructuur en Ruimte</text:h>
      <text:h text:style-name="ifm_p_font.bold_size.9.06pt_mt.18.8mm_indent.-58.5mm_ifm" text:outline-level="1">Nr. 58
      <text:tab/>BRIEF VAN DE MINISTER VAN INFRASTRUCTUUR EN MILIEU</text:h>
      <text:p text:style-name="ifm_p_mt.3.76mm_ifm">Aan de Voorzitter van de Tweede Kamer der Staten-Generaal</text:p>
      <text:p text:style-name="ifm_p_mt.3.76mm_ifm">Den Haag, 10 oktober 2013</text:p>
      <text:p text:style-name="ifm_p_mt.3.76mm_ifm">Hierbij bied ik u de publicatie «Kennis maken met decentrale overheden» aan van het Planbureau voor de Leefomgeving (PBL)<text:note text:id="ID-256491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Bij de behandeling van de Structuurvisie Infrastructuur en Ruimte (SVIR) in juli 2012 (Kamerstuk 32 660, nr. 53) heb ik u toegezegd nader te verkennen hoe kennisontwikkeling en -deling met decentrale overheden nader vorm kan worden gegeven. Dit rapport vormt de concrete invulling van deze toezegging.</text:p>
      <text:p text:style-name="ifm_p_ifm">Wij zullen de aanbevelingen uit het rapport ter harte nemen en mede op basis hiervan gesprekken aangaan met de decentrale overheden om te bezien hoe we de kennisontwikkeling en -deling gezamenlijk verder vorm kunnen geven.</text:p>
      <text:p text:style-name="ifm_p_ifm">De onderzoeken van het PBL worden ook geplaatst op www.pbl.nl.</text:p>
      <text:p text:style-name="ifm_p_mt.5.08mm_ifm">De Minister van Infrastructuur en Milieu,<text:line-break/>M.H.<text:s/>Schultz van Haegen- 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60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60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Infrastructuur en Ruimte; Brief regering; Aanbieding PBL-rapport ‘Kennis maken met decentrale overheden’</dc:title>
    <meta:user-defined meta:name="OVERHEIDop.ParlID/DC.identifier">kst-32660-58</meta:user-defined>
    <meta:user-defined meta:name="OVERHEIDop.ondernummer">58</meta:user-defined>
    <meta:user-defined meta:name="DCTERMS.W3CDTF/DCTERMS.available">2013-10-16</meta:user-defined>
    <meta:user-defined meta:name="OVERHEIDop.KamerstukTypen/DC.type">Brief</meta:user-defined>
    <meta:user-defined meta:name="OVERHEIDop.dossiernummer">32660</meta:user-defined>
    <meta:user-defined meta:name="OVERHEIDop.documenttitel">Aanbieding PBL-rapport ‘Kennis maken met decentrale overheden’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Structuurvisie Infrastructuur en Ruim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Infrastructuur en Ruimte; Brief regering; Aanbieding PBL-rapport ‘Kennis maken met decentrale overhed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