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VAN GENT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overwegende, dat in de Structuurvisie Infrastructuur en Ruimte nationale landschappen en rijksbufferzones worden geschrapt;</text:p>
      <text:p text:style-name="algemeen">overwegende, dat met het schrappen van deze beschermingsregimes bouwen in de open ruimte mogelijk wordt vergemakkelijkt;</text:p>
      <text:p text:style-name="algemeen">overwegende, dat grondprijzen in de stad doorgaans hoger zijn dan grondprijzen in de open ruimte en daarom bouwen «in de wei»
                  goedkoper is dan nieuwbouw in de stad;
               </text:p>
      <text:p text:style-name="algemeen">overwegende, dat het Nederlandse cultuurlandschap en de open ruimte een grote bijdrage leveren aan de leefbaarheid van ons
                  land;
               </text:p>
      <text:p text:style-name="algemeen">verzoekt de regering een onderzoek te doen naar de effectiviteit van een «open ruimte heffing» die door projectontwikkelaars
                  moet worden betaald op het moment dat zij de groene ruimte bebouwen en waarvan de opbrengst ten goede komt aan binnenstedelijke
                  bouwprojecten,
               </text:p>
      <text:p text:style-name="algemeen">en gaat over tot de orde van de dag.</text:p>
      <text:p text:style-name="alineagroep">Van Gent</text:p>
      <text:p text:style-name="alineagroep">Jacobi</text:p>
      <text:p text:style-name="alineagroep.end">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