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HET LID VAN GENT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overwegende, dat uit de plan-MER en de ex-ante-evaluatie van het Planbureau voor de Leefomgeving blijkt dat de decentralisatie
                  van de Ruimtelijke Ordening zoals voorgestaan wordt in de Structuurvisie Infrastructuur en Ruimte grote risico's met zich
                  meebrengt voor de biodiversiteit, het behoud van de open ruimte en ten aanzien van  luchtkwaliteit en klimaat;
               </text:p>
      <text:p text:style-name="algemeen">overwegende, dat onbekend is welke effecten de decentralisatie zal hebben voor biodiversiteit, het behoud van de open ruimte
                  en de luchtkwaliteit en het klimaat;
               </text:p>
      <text:p text:style-name="algemeen">overwegende, dat het vertrouwen in lagere overheden gecombineerd zou moeten worden met een mogelijkheid van bijstelling van
                  rijksbeleid;
               </text:p>
      <text:p text:style-name="algemeen">verzoekt de regering in de Balans voor de leefomgeving expliciet de effecten van bouwen buiten de stad in (voormalige) verbindingszones,
                  Nationale Landschappen, rijksbufferzones en ecologische hoofdstructuur te onderzoeken,
               </text:p>
      <text:p text:style-name="algemeen">en gaat over tot de orde van de dag.</text:p>
      <text:p text:style-name="alineagroep">Van Gent</text:p>
      <text:p text:style-name="alineagroep">Jacobi</text:p>
      <text:p text:style-name="alineagroep.end">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